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plaatsen overkapping, Bremstraat 11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15</text:p>
            <text:p text:style-name="common-al">Ingekomen: 13 september 2022</text:p>
            <text:p text:style-name="common-al">Locatie: Bremstraat 113 te ST. WILLEBRORD</text:p>
            <text:p text:style-name="common-al">Projectomschrijving: het uitbreiden van de woning en plaatsen overkapp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57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woning en plaatsen overkapping, Bremstraat 113 te ST. WILLEBRO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718</meta:user-defined>
    <meta:user-defined meta:name="OVERHEIDop.GmbID/DC.identifier">gmb-2022-415718</meta:user-defined>
    <meta:user-defined meta:name="OVERHEIDop.versieInformatie"/>
  </office:meta>
</office:document-meta>
</file>