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bedrijf aan Den Bijert 1 5513NM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anderen van het bedrijf aan Den Bijert 1 5513NM Wintelre. Het kenmerk van de gemeente voor deze zaak is 0770175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3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571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1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1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701750</meta:user-defined>
    <meta:user-defined meta:name="DCTERMS.abstract">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anderen van het bedrijf aan Den Bijert 1 5513NM Wintelr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17</meta:user-defined>
    <meta:user-defined meta:name="OVERHEIDop.GmbID/DC.identifier">gmb-2022-415717</meta:user-defined>
    <meta:user-defined meta:name="OVERHEIDop.versieInformatie"/>
  </office:meta>
</office:document-meta>
</file>