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tman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rtmansstraat 31, 3012VA, realiseren van een uitbouw restaurant (aanvraagdatum 09-09-2022, dossiernummer OMV.22.09.0012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571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1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1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rtmansstraat 3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16</meta:user-defined>
    <meta:user-defined meta:name="OVERHEIDop.GmbID/DC.identifier">gmb-2022-415716</meta:user-defined>
    <meta:user-defined meta:name="OVERHEIDop.versieInformatie"/>
  </office:meta>
</office:document-meta>
</file>