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chter 37 te Leusden</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een aanvraag ontvangen voor omgevingsvergunning op locatie Pachter 37 te Leusden. De aanvraag is geregistreerd onder zaaknummer WABO-2022-294. De aanvraag betreft het plaatsen van een overkapping aan de voorkant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571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1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1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chter 37 te Leusden</meta:user-defined>
    <meta:user-defined meta:name="DCTERMS.W3CDTF/DCTERMS.available">2022-09-16</meta:user-defined>
    <meta:user-defined meta:name="DCTERMS.W3CDTF/OVERHEIDop.jaargang">2022</meta:user-defined>
    <meta:user-defined meta:name="OVERHEIDop.publicationIssue">415715</meta:user-defined>
    <meta:user-defined meta:name="OVERHEIDop.GmbID/DC.identifier">gmb-2022-415715</meta:user-defined>
    <meta:user-defined meta:name="OVERHEIDop.versieInformatie"/>
  </office:meta>
</office:document-meta>
</file>