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woning aan de Torenstraat 45, 8171CP Vaassen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Wij hebben u gevraagd om aanvullende gegevens voor 10 januari 2022 op te sturen. Wij hebben niet alle gevraagde stukken ontvangen. Uw aanvraag voldoet daarom niet aan de in de Ministeriële regeling</text:p>
            <text:p text:style-name="common-al">omgevingsrecht (Mor) gestelde voorschriften voor het indienen van een aanvraag.</text:p>
            <text:p text:style-name="common-al">Datum besluit: 24 januari 2022</text:p>
            <text:p text:style-name="common-al">Zaaknummer: 361531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7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31</meta:user-defined>
    <dc:language>nl</dc:language>
    <meta:user-defined meta:name="OVERHEIDop.locatietype/OVERHEIDop.gebiedsmarkering">Adres</meta:user-defined>
    <meta:user-defined meta:name="DC.title">Aanvraag omgevingsvergunning voor het realiseren van een nieuwbouw woning aan de Torenstraat 45, 8171CP Vaassen is niet in behandeling geno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71</meta:user-defined>
    <meta:user-defined meta:name="OVERHEIDop.GmbID/DC.identifier">gmb-2022-41571</meta:user-defined>
    <meta:user-defined meta:name="OVERHEIDop.versieInformatie"/>
  </office:meta>
</office:document-meta>
</file>