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34 in Wichmond, het opleggen van maatwerkvoorschriften voor vetafscheider (milieu)</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Bronckhorst een besluit genomen op de aanvraag voor een omgevingsvergunning. De aanvraag is geregistreerd onder kenmerk 187611341. De aanvraag gaat over het opleggen van maatwerkvoorschriften voor vetafscheider (milieu) aan de Lankhorsterstraat 34 in Wichmond. De bezwaartermijn start op 14 september 2022.</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70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0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0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nkhorsterstraat 34 in Wichmond, het opleggen van maatwerkvoorschriften voor vetafscheider (milieu)</meta:user-defined>
    <meta:user-defined meta:name="DCTERMS.W3CDTF/DCTERMS.available">2022-09-16</meta:user-defined>
    <meta:user-defined meta:name="DCTERMS.W3CDTF/OVERHEIDop.jaargang">2022</meta:user-defined>
    <meta:user-defined meta:name="OVERHEIDop.externeBijlage">beschikking|exb-2022-51877</meta:user-defined>
    <meta:user-defined meta:name="OVERHEIDop.publicationIssue">415709</meta:user-defined>
    <meta:user-defined meta:name="OVERHEIDop.GmbID/DC.identifier">gmb-2022-415709</meta:user-defined>
    <meta:user-defined meta:name="OVERHEIDop.versieInformatie"/>
  </office:meta>
</office:document-meta>
</file>