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elektrakabel (open ontgraving en gestuurde boringen) tussen Energieweg 93 (Delft) en Groothandelsweg 8 (Pijnacker) te Delft</text:p>
      <text:section text:name="zakelijke-mededeling_id1-3-2" text:style-name="zakelijke-mededeling">
        <text:section text:name="zakelijke-mededeling-tekst_id1-3-2-1" text:style-name="zakelijke-mededeling-tekst">
          <text:section text:name="tekst_id1-3-2-1-1" text:style-name="tekst">
            <text:p text:style-name="common-al">3000 AA | tussen Energieweg 93 (Delft) en Groothandelsweg 8 (Pijnacker) | strijdig met RO: elektrakabel aanleggen (open ontgraving en gestuurde boringen) | 14-1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57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Aanvraag vergunning voor het aanleggen van een elektrakabel (open ontgraving en gestuurde boringen) tussen Energieweg 93 (Delft) en Groothandelsweg 8 (Pijnacker) te Delft</meta:user-defined>
    <meta:user-defined meta:name="DCTERMS.W3CDTF/DCTERMS.available">2022-02-01</meta:user-defined>
    <meta:user-defined meta:name="DCTERMS.W3CDTF/OVERHEIDop.jaargang">2022</meta:user-defined>
    <meta:user-defined meta:name="OVERHEIDop.publicationIssue">41570</meta:user-defined>
    <meta:user-defined meta:name="OVERHEIDop.GmbID/DC.identifier">gmb-2022-41570</meta:user-defined>
    <meta:user-defined meta:name="OVERHEIDop.versieInformatie"/>
  </office:meta>
</office:document-meta>
</file>