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buiten behandeling gestelde aanvraag omgevingsvergunning Rijksstraatweg 83 Loenen aan de Vecht -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3 september 2022</text:p>
            <text:p text:style-name="common-al">Dossiernummer: 2022-00163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569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9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9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Rijksstraatweg 83, 3632AA Loenen aan de Vecht</meta:user-defined>
    <dc:language>nl</dc:language>
    <meta:user-defined meta:name="OVERHEIDop.locatietype/OVERHEIDop.gebiedsmarkering">Punt</meta:user-defined>
    <meta:user-defined meta:name="DC.title">Gemeente Stichtse Vecht - beschikking buiten behandeling gestelde aanvraag omgevingsvergunning Rijksstraatweg 83 Loenen aan de Vecht - bouwen van een carpor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96</meta:user-defined>
    <meta:user-defined meta:name="OVERHEIDop.GmbID/DC.identifier">gmb-2022-415696</meta:user-defined>
    <meta:user-defined meta:name="OVERHEIDop.versieInformatie"/>
  </office:meta>
</office:document-meta>
</file>