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kkerstraat 17 te Leusden</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voor omgevingsvergunning op locatie Fokkerstraat 17 te Leusden. De aanvraag is geregistreerd onder zaaknummer WABO-2022-295. De aanvraag betreft het wijzigen van de brandscheiding op de derde verdie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569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9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9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okkerstraat 17 te Leusden</meta:user-defined>
    <meta:user-defined meta:name="DCTERMS.W3CDTF/DCTERMS.available">2022-09-16</meta:user-defined>
    <meta:user-defined meta:name="DCTERMS.W3CDTF/OVERHEIDop.jaargang">2022</meta:user-defined>
    <meta:user-defined meta:name="OVERHEIDop.publicationIssue">415695</meta:user-defined>
    <meta:user-defined meta:name="OVERHEIDop.GmbID/DC.identifier">gmb-2022-415695</meta:user-defined>
    <meta:user-defined meta:name="OVERHEIDop.versieInformatie"/>
  </office:meta>
</office:document-meta>
</file>