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zonnepanelen op het bijgebouw aan Nieuwe Niesenoortsburgwal 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uwe Niesenoortsburgwal 6 in Monnickendam voor het plaatsen zonnepanelen op het bijgebouw</text:p>
            <text:p text:style-name="common-al">(verzonden 13 september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569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9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9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zonnepanelen op het bijgebouw aan Nieuwe Niesenoortsburgwal 6 te Monnickendam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5692</meta:user-defined>
    <meta:user-defined meta:name="OVERHEIDop.GmbID/DC.identifier">gmb-2022-415692</meta:user-defined>
    <meta:user-defined meta:name="OVERHEIDop.versieInformatie"/>
  </office:meta>
</office:document-meta>
</file>