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coniferen aan de Parkweg 10, 8171 BJ Vaassen is niet in behandel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De 2 coniferen hebben geen beschermde status en kunnen zonder vergunning worden gekapt.</text:p>
            <text:p text:style-name="common-al">Datum besluit: 18 januari 2022</text:p>
            <text:p text:style-name="common-al">Zaaknummer: 376115</text:p>
            <text:p text:style-name="tussenkopcur">Bent u het niet eens met dit besluit? </text:p>
            <text:p text:style-name="common-al">U kunt het college binnen zes weken na de datum van het besluit laten weten dat u het hier niet mee eens bent. Dit heet bezwaar maken. U kunt bezwaar maken als het besluit tegen uw belangen ingaat. </text:p>
            <text:p text:style-name="common-al">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56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6115</meta:user-defined>
    <dc:language>nl</dc:language>
    <meta:user-defined meta:name="OVERHEIDop.locatietype/OVERHEIDop.gebiedsmarkering">Adres</meta:user-defined>
    <meta:user-defined meta:name="DC.title">Aanvraag omgevingsvergunning voor het kappen van twee coniferen aan de Parkweg 10, 8171 BJ Vaassen is niet in behandeling genom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569</meta:user-defined>
    <meta:user-defined meta:name="OVERHEIDop.GmbID/DC.identifier">gmb-2022-41569</meta:user-defined>
    <meta:user-defined meta:name="OVERHEIDop.versieInformatie"/>
  </office:meta>
</office:document-meta>
</file>