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42 Hendrikhof (Heuvelstraat 16-24) te Tilburg, wijzigen huisnummers besluit, verzonden 14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42 - B - Hendrikhof (Heuvelstraat 16-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68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742 Hendrikhof (Heuvelstraat 16-24) te Tilburg, wijzigen huisnummers besluit, verzonden 14 september 2022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80</meta:user-defined>
    <meta:user-defined meta:name="OVERHEIDop.GmbID/DC.identifier">gmb-2022-415680</meta:user-defined>
    <meta:user-defined meta:name="OVERHEIDop.versieInformatie"/>
  </office:meta>
</office:document-meta>
</file>