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uys de Beerenbroucklaan 1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8606</text:p>
            <text:p text:style-name="common-al">Gemeente Amstelveen heeft op 14 september 2022 besloten om de beslistermijn voor de aanvraag voor een omgevingsvergunning voor het maken van een fietsoverkapping met een dak van mos en zijkanten met hedera beplanting te verlengen voor een periode van maximaal 6 weken. De locatie is Ruys de Beerenbroucklaan 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567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7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7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Ruys de Beerenbroucklaan 19 in Amstelveen</meta:user-defined>
    <meta:user-defined meta:name="DCTERMS.W3CDTF/DCTERMS.available">2022-09-16</meta:user-defined>
    <meta:user-defined meta:name="DCTERMS.W3CDTF/OVERHEIDop.jaargang">2022</meta:user-defined>
    <meta:user-defined meta:name="OVERHEIDop.publicationIssue">415677</meta:user-defined>
    <meta:user-defined meta:name="OVERHEIDop.GmbID/DC.identifier">gmb-2022-415677</meta:user-defined>
    <meta:user-defined meta:name="OVERHEIDop.versieInformatie"/>
  </office:meta>
</office:document-meta>
</file>