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aanvraag voor een omgevingsvergunning Z-HZ_WABO-2022-02637 Nijverheidsweg 11 te Udenhout, Sloop bestaande hal en nieuwbouw bedrijfshallen, verzonden 14 september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2637 - B - Nijverheidsweg 11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15668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668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668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Udenhout, toegekend aanvraag voor een omgevingsvergunning Z-HZ_WABO-2022-02637 Nijverheidsweg 11 te Udenhout, Sloop bestaande hal en nieuwbouw bedrijfshallen, verzonden 14 september 2022.</meta:user-defined>
    <meta:user-defined meta:name="DCTERMS.W3CDTF/DCTERMS.available">2022-09-16</meta:user-defined>
    <meta:user-defined meta:name="DCTERMS.W3CDTF/OVERHEIDop.jaargang">2022</meta:user-defined>
    <meta:user-defined meta:name="OVERHEIDop.publicationIssue">415668</meta:user-defined>
    <meta:user-defined meta:name="OVERHEIDop.GmbID/DC.identifier">gmb-2022-415668</meta:user-defined>
    <meta:user-defined meta:name="OVERHEIDop.versieInformatie"/>
  </office:meta>
</office:document-meta>
</file>