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30 Vendeliersstraat 81 te Tilburg, plaatsen van een vlag, 1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30 - I - Vendeliersstraat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664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6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64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730 Vendeliersstraat 81 te Tilburg, plaatsen van een vlag, 1 september 2022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64</meta:user-defined>
    <meta:user-defined meta:name="OVERHEIDop.GmbID/DC.identifier">gmb-2022-415664</meta:user-defined>
    <meta:user-defined meta:name="OVERHEIDop.versieInformatie"/>
  </office:meta>
</office:document-meta>
</file>