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340 Burgemeester Suijsstraat 75 te Tilburg, kappen van 1 boom, verzonden 14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340 - B - Burgemeester Suijs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65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5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5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340 Burgemeester Suijsstraat 75 te Tilburg, kappen van 1 boom, verzonden 14 september 2022.</meta:user-defined>
    <meta:user-defined meta:name="DCTERMS.W3CDTF/DCTERMS.available">2022-09-16</meta:user-defined>
    <meta:user-defined meta:name="DCTERMS.W3CDTF/OVERHEIDop.jaargang">2022</meta:user-defined>
    <meta:user-defined meta:name="OVERHEIDop.externeBijlage">Kappen van een boom|exb-2022-51870</meta:user-defined>
    <meta:user-defined meta:name="OVERHEIDop.publicationIssue">415657</meta:user-defined>
    <meta:user-defined meta:name="OVERHEIDop.GmbID/DC.identifier">gmb-2022-415657</meta:user-defined>
    <meta:user-defined meta:name="OVERHEIDop.versieInformatie"/>
  </office:meta>
</office:document-meta>
</file>