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rcelen D1566 en D1567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4 september 2022:</text:p>
            <text:p text:style-name="common-al">- <text:span text:style-name="nadrukvet">Percelen D1566 en D1567</text:span>: het vervangen van een onderstatio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5656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5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5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90</meta:user-defined>
    <meta:user-defined meta:name="DCTERMS.abstract">Percelen D1566 en D1567 in Liempde: het vervangen van een onderstation.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Aangevraagde omgevingsvergunning Percelen D1566 en D1567 in Liempde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656</meta:user-defined>
    <meta:user-defined meta:name="OVERHEIDop.GmbID/DC.identifier">gmb-2022-415656</meta:user-defined>
    <meta:user-defined meta:name="OVERHEIDop.versieInformatie"/>
  </office:meta>
</office:document-meta>
</file>