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an appartement in  bestaand gebouw, Roggenstraat 31, 8011TE Zwolle [zaaknummer: 0193ESUITE1266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66012022</text:p>
            <text:p text:style-name="common-al">Verzenddatum besluit: 13-09-2022</text:p>
            <text:p text:style-name="common-al">Locatie: Roggenstraat 31, 8011TE Zwolle</text:p>
            <text:p text:style-name="common-al">Projectomschrijving: het realiseren van een appartement in een bestaand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65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5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6012022</meta:user-defined>
    <meta:user-defined meta:name="DCTERMS.abstract">het realiseren van een appartement in een bestaand gebouw</meta:user-defined>
    <dc:language>nl</dc:language>
    <meta:user-defined meta:name="OVERHEIDop.locatietype/OVERHEIDop.gebiedsmarkering">Punt</meta:user-defined>
    <meta:user-defined meta:name="DC.title">Verleende omgevingsvergunning met reguliere procedure,  realiseren van appartement in  bestaand gebouw, Roggenstraat 31, 8011TE Zwolle [zaaknummer: 0193ESUITE1266012022]</meta:user-defined>
    <meta:user-defined meta:name="DCTERMS.W3CDTF/DCTERMS.available">2022-09-16</meta:user-defined>
    <meta:user-defined meta:name="DCTERMS.W3CDTF/OVERHEIDop.jaargang">2022</meta:user-defined>
    <meta:user-defined meta:name="OVERHEIDop.publicationIssue">415654</meta:user-defined>
    <meta:user-defined meta:name="OVERHEIDop.GmbID/DC.identifier">gmb-2022-415654</meta:user-defined>
    <meta:user-defined meta:name="OVERHEIDop.versieInformatie"/>
  </office:meta>
</office:document-meta>
</file>