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Greenhopper Pastoor Pottersplein, Mgr. de Vetstraat, Kasteelplein, Emerweg, Emerparklaan, Wagemakerspark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3856</text:p>
            <text:p text:style-name="common-al">Verleend: 19-07-2022</text:p>
            <text:p text:style-name="common-al">Locatie: Diverse adressen gemeente Breda</text:p>
            <text:p text:style-name="common-al">Omschrijving: Vergunning standplaats ingevolge artikel 5:16, 5:17 en 1:7 van de Algemene Plaatselijke Verordening Breda 2018</text:p>
            <text:p text:style-name="common-al">Periode: van 26-09-2022 tot en met 15-12-2022 Burgemeester en wethouders maken bekend dat zij op 19-07-2022 een vergunning voor een standplaats hebben verleend op de diverse adressen gemeen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65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5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5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856</meta:user-defined>
    <meta:user-defined meta:name="DCTERMS.abstract">Greenhopp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standplaats Greenhopper Pastoor Pottersplein, Mgr. de Vetstraat, Kasteelplein, Emerweg, Emerparklaan, Wagemakerspark Breda</meta:user-defined>
    <meta:user-defined meta:name="DCTERMS.W3CDTF/DCTERMS.available">2022-09-16</meta:user-defined>
    <meta:user-defined meta:name="DCTERMS.W3CDTF/OVERHEIDop.jaargang">2022</meta:user-defined>
    <meta:user-defined meta:name="OVERHEIDop.publicationIssue">415653</meta:user-defined>
    <meta:user-defined meta:name="OVERHEIDop.GmbID/DC.identifier">gmb-2022-415653</meta:user-defined>
    <meta:user-defined meta:name="OVERHEIDop.versieInformatie"/>
  </office:meta>
</office:document-meta>
</file>