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1 appartement naar 3 appartementen, Willemstraat 25-27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24</text:p>
            <text:p text:style-name="common-al">Omschrijving: verbouwen 1 appartement naar 3 appartementen</text:p>
            <text:p text:style-name="common-al">Adres: Willemstraat 25 - 27 5611HB Eindhoven</text:p>
            <text:p text:style-name="common-al">Datum ontvangst: 1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64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4</meta:user-defined>
    <meta:user-defined meta:name="DCTERMS.abstract">verbouwen 1 appartement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1 appartement naar 3 appartementen, Willemstraat 25-27 5611HB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48</meta:user-defined>
    <meta:user-defined meta:name="OVERHEIDop.GmbID/DC.identifier">gmb-2022-415648</meta:user-defined>
    <meta:user-defined meta:name="OVERHEIDop.versieInformatie"/>
  </office:meta>
</office:document-meta>
</file>