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ggerlanden, t.h.v. nrs, 7, 23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V-2022-3979 voor een instemmingsbesluit kabels en leidingen : het vervangen van een C12 kabel voor een C9 kabel, op locatie Wiggerlanden, t.h.v. nrs, 7, 23 en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6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Wiggerlanden, t.h.v. nrs, 7, 23 en 3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647</meta:user-defined>
    <meta:user-defined meta:name="OVERHEIDop.GmbID/DC.identifier">gmb-2022-415647</meta:user-defined>
    <meta:user-defined meta:name="OVERHEIDop.versieInformatie"/>
  </office:meta>
</office:document-meta>
</file>