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achter de woningen aan de Scherpen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2076</text:span>
          </text:p>
            <text:p text:style-name="common-al">Gemeente Amstelveen heeft op 14 september 2022 een aanvraag geluidhinder ontheffing ontvangen voor bomen langs de tramleiding bij Schanshoek snoeien op 20 oktober 2022. De locatie is achter de woningen aan de Scherpenhof.</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564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4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4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geluidhinder ontheffing ontvangen - achter de woningen aan de Scherpenhof</meta:user-defined>
    <meta:user-defined meta:name="DCTERMS.W3CDTF/DCTERMS.available">2022-09-16</meta:user-defined>
    <meta:user-defined meta:name="DCTERMS.W3CDTF/OVERHEIDop.jaargang">2022</meta:user-defined>
    <meta:user-defined meta:name="OVERHEIDop.publicationIssue">415646</meta:user-defined>
    <meta:user-defined meta:name="OVERHEIDop.GmbID/DC.identifier">gmb-2022-415646</meta:user-defined>
    <meta:user-defined meta:name="OVERHEIDop.versieInformatie"/>
  </office:meta>
</office:document-meta>
</file>