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oncourslaan 41 tm 53 en Tuinweg 34 tm 44, Hoofddorp - Woon- en winkelcomplex "The Concourse" - Garden Square B.V. - het realiseren van woon-en winkelcomplex met parkeergarage en commerciële 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woon-en winkelcomplex met parkeergarage en commerciële ruimten. Aanvrager: Garden Square B.V. Zaaknummer: 113378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7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564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4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4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0275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oncourslaan 41 tm 53 en Tuinweg 34 tm 44, Hoofddorp - Woon- en winkelcomplex "The Concourse" - Garden Square B.V. - het realiseren van woon-en winkelcomplex met parkeergarage en commerciële ruimten</meta:user-defined>
    <meta:user-defined meta:name="DCTERMS.W3CDTF/DCTERMS.available">2022-09-16</meta:user-defined>
    <meta:user-defined meta:name="DCTERMS.W3CDTF/OVERHEIDop.jaargang">2022</meta:user-defined>
    <meta:user-defined meta:name="OVERHEIDop.publicationIssue">415644</meta:user-defined>
    <meta:user-defined meta:name="OVERHEIDop.GmbID/DC.identifier">gmb-2022-415644</meta:user-defined>
    <meta:user-defined meta:name="OVERHEIDop.versieInformatie"/>
  </office:meta>
</office:document-meta>
</file>