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oordoostpolder maken bekend dat aan de gemeenteraad is aangeboden:</text:p>
            <text:p text:style-name="al">-17e wijziging van de programmabegroting 2022</text:p>
            <text:p text:style-name="al">deze wijziging betreft de aanvraag van een voorbereidingskrediet woningbouw Nagele.</text:p>
            <text:p text:style-name="al">https://raad.noordoostpolder.nl/Vergaderingen/Gemeenteraad/2022/19-september/19:30/Aanwijzing-Wet-voorkeursrecht-gemeenten-perceel-Nagele</text:p>
            <text:p text:style-name="al">-18e wijziging van de programmabegroting 2022</text:p>
            <text:p text:style-name="al">deze wijziging betreft de financiële consequenties van de grondexploitatie Emmelhage fase 3B.</text:p>
            <text:p text:style-name="al">https://raad.noordoostpolder.nl/Vergaderingen/Gemeenteraad/2022/19-september/19:30/Bestemmingsplan-Emmeloord-Emmelhage-fase-3-1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U kunt de begrotingswijzigingen ook lezen in het gemeentehuis, Harmen Visserplein 1 in Emmeloord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6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42</meta:user-defined>
    <meta:user-defined meta:name="OVERHEIDop.GmbID/DC.identifier">gmb-2022-415642</meta:user-defined>
    <meta:user-defined meta:name="OVERHEIDop.versieInformatie"/>
  </office:meta>
</office:document-meta>
</file>