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Venneper Festival, op 24 september 2022, verzenddatum 13-09-2022, locatie Harmonieplein 2, 2151 AL te Nieuw-Vennep, zaaknummer 64596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563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3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3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Venneper Festival, op 24 september 2022, verzenddatum 13-09-2022, locatie Harmonieplein 2, 2151 AL te Nieuw-Vennep, zaaknummer 6459662.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639</meta:user-defined>
    <meta:user-defined meta:name="OVERHEIDop.GmbID/DC.identifier">gmb-2022-415639</meta:user-defined>
    <meta:user-defined meta:name="OVERHEIDop.versieInformatie"/>
  </office:meta>
</office:document-meta>
</file>