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 november tm 6 november 2022 Eindejaarshow City Vi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een aanvraag ontvangen voor een evenementenvergunning op locatie Rooiseheide 14 te Schijndel. De aanvraag is geregistreerd onder zaaknummer VEV-2022-168.</text:p>
            <text:p text:style-name="common-al">Omschrijving evenement: 5 november tm 6 november 2022 Eindejaarshow City Vibe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562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2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2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5 november tm 6 november 2022 Eindejaarshow City Vibes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25</meta:user-defined>
    <meta:user-defined meta:name="OVERHEIDop.GmbID/DC.identifier">gmb-2022-415625</meta:user-defined>
    <meta:user-defined meta:name="OVERHEIDop.versieInformatie"/>
  </office:meta>
</office:document-meta>
</file>