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4-1">
      <text:list-level-style-bullet text:bullet-char="-" text:level="1">
        <style:list-level-properties text:min-label-width="10mm"/>
      </text:list-level-style-bullet>
    </text:list-style>
    <text:list-style style:name="id1-3-2-4-43-1-4-2">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4">
      <text:list-level-style-bullet text:bullet-char="-" text:level="1">
        <style:list-level-properties text:min-label-width="10mm"/>
      </text:list-level-style-bullet>
    </text:list-style>
    <text:list-style style:name="id1-3-2-4-43-4-4-1">
      <text:list-level-style-bullet text:bullet-char="-" text:level="1">
        <style:list-level-properties text:min-label-width="10mm"/>
      </text:list-level-style-bullet>
    </text:list-style>
    <text:list-style style:name="id1-3-2-4-43-4-4-2">
      <text:list-level-style-bullet text:bullet-char="-" text:level="1">
        <style:list-level-properties text:min-label-width="10mm"/>
      </text:list-level-style-bullet>
    </text:list-style>
    <text:list-style style:name="id1-3-2-4-43-4-4-3">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gemeente Zeewolde 2022</text:p>
      <text:section text:name="regeling_id1-3-2" text:style-name="regeling">
        <text:section text:name="aanhef_id1-3-2-1" text:style-name="aanhef">
          <text:section text:name="preambule_id1-3-2-1-1" text:style-name="preambule">
            <text:p text:style-name="al">Burgemeester en wethouders van de gemeente Zeewolde en de burgemeester van Zeewolde ieder voor zover het hun bevoegdheden betreft,</text:p>
            <text:p text:style-name="al"/>
            <text:p text:style-name="al">gelezen het voorstel van team Bestuur- en directieondersteuning d.d. 16 augustus 2022;</text:p>
            <text:list text:style-name="id1-3-2-1-1-4">
              <text:list-item text:style-override="id1-3-2-1-1-4-1">
                <text:number>-</text:number>
                <text:p text:style-name="al">Overwegende, dat de Wet bevordering integriteitsbeoordelingen door het openbaar bestuur (Wet Bibob) hen beleidsruimte verschaft bij de besluitvorming omtrent het toepassen van hun uit deze wet voortvloeiende bevoegdheden;</text:p>
              </text:list-item>
            </text:list>
            <text:p text:style-name="al">Gelet op:</text:p>
            <text:list text:style-name="id1-3-2-1-1-6">
              <text:list-item text:style-override="id1-3-2-1-1-6-1">
                <text:number>-</text:number>
                <text:p text:style-name="al">het bepaalde in de Wet Bibob en artikel 4:81 van de Algemene wet bestuursrecht;</text:p>
              </text:list-item>
              <text:list-item text:style-override="id1-3-2-1-1-6-2">
                <text:number>-</text:number>
                <text:p text:style-name="al">de artikelen 3, 27, 30a en 31 van de Alcoholwet;</text:p>
              </text:list-item>
              <text:list-item text:style-override="id1-3-2-1-1-6-3">
                <text:number>-</text:number>
                <text:p text:style-name="al">artikel 30b van de Wet op de kansspelen;</text:p>
              </text:list-item>
              <text:list-item text:style-override="id1-3-2-1-1-6-4">
                <text:number>-</text:number>
                <text:p text:style-name="al">de artikelen 2.1, 2.17, 2.19, 2.20 en 5.19 van de Wet algemene bepalingen omgevingsrecht (op een later moment overgaand in de Omgevingswet);</text:p>
              </text:list-item>
              <text:list-item text:style-override="id1-3-2-1-1-6-5">
                <text:number>-</text:number>
                <text:p text:style-name="al">het bepaalde in de Aanbestedingswet;</text:p>
              </text:list-item>
              <text:list-item text:style-override="id1-3-2-1-1-6-6">
                <text:number>-</text:number>
                <text:p text:style-name="al">de artikelen 2:25, 2:28, 2:39, 3:3, 5:18, 5:23 van de Algemene plaatselijke verordening Zeewolde;</text:p>
              </text:list-item>
              <text:list-item text:style-override="id1-3-2-1-1-6-7">
                <text:number>-</text:number>
                <text:p text:style-name="al">artikel 10 van de Subsidieverordening 2012 gemeente Zeewolde;</text:p>
              </text:list-item>
            </text:list>
            <text:p text:style-name="al">
            <text:span text:style-name="nadrukvet">
              <text:span text:style-name="nadrukcur">Besluiten</text:span>
            </text:span>
          </text:p>
            <text:p text:style-name="al"/>
            <text:p text:style-name="al">vast te stellen de Beleidsregel toepassing Wet Bibob gemeente Zeewol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vet">rechtspersoon met een overheidstaak</text:span>: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2-3-3-2">
                      <text:number>b.</text:number>
                      <text:p text:style-name="al">
                    <text:span text:style-name="nadrukvet">bestuursorgaan:</text:span> de burgemeester onderscheidenlijk het college van burgemeester en wethouders van de gemeente Zeewolde, alsmede degenen aan wie zij een mandaat hebben verleend tot besluitvorming bij beschikkingen;</text:p>
                    </text:list-item>
                    <text:list-item text:style-override="id1-3-2-2-1-2-3-3-3">
                      <text:number>c.</text:number>
                      <text:p text:style-name="al">
                    <text:span text:style-name="nadrukvet">beschikking</text:span>: een beschikking ter zake van een subsidie, alsmede een beschikking ter zake van een vergunning, toekenning, goedkeuring, erkenning, registratie, aanwijzing of ontheffing;</text:p>
                    </text:list-item>
                    <text:list-item text:style-override="id1-3-2-2-1-2-3-3-4">
                      <text:number>d.</text:number>
                      <text:p text:style-name="al">
                    <text:span text:style-name="nadrukvet">betrokkene</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3-3-5">
                      <text:number>e.</text:number>
                      <text:p text:style-name="al">
                    <text:span text:style-name="nadrukvet">Bibob</text:span>
                    <text:span text:style-name="nadrukvet">-onderzoek</text:span>: een onderzoek uitgevoerd krachtens de wet Bibob;</text:p>
                    </text:list-item>
                    <text:list-item text:style-override="id1-3-2-2-1-2-3-3-6">
                      <text:number>f.</text:number>
                      <text:p text:style-name="al">
                    <text:span text:style-name="nadrukvet">eigen </text:span>
                    <text:span text:style-name="nadrukvet">Bibob</text:span>
                    <text:span text:style-name="nadrukvet">-onderzoek:</text:span>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te vragen;</text:p>
                    </text:list-item>
                    <text:list-item text:style-override="id1-3-2-2-1-2-3-3-7">
                      <text:number>g.</text:number>
                      <text:p text:style-name="al">
                    <text:span text:style-name="nadrukvet">Bibob</text:span>
                    <text:span text:style-name="nadrukvet">-aanvraagformulier</text:span>: het formulier dat is vastgesteld krachtens artikel 7a, vijfde lid van de Wet Bibob;</text:p>
                    </text:list-item>
                    <text:list-item text:style-override="id1-3-2-2-1-2-3-3-8">
                      <text:number>h.</text:number>
                      <text:p text:style-name="al">
                    <text:span text:style-name="nadrukvet">overheidsopdracht</text:span>: overheidsopdracht als bedoeld in artikel 1.1 van de Aanbestedingswet 2012;</text:p>
                    </text:list-item>
                    <text:list-item text:style-override="id1-3-2-2-1-2-3-3-9">
                      <text:number>i.</text:number>
                      <text:p text:style-name="al">
                    <text:span text:style-name="nadrukvet">vastgoedtransactie</text:span>: een overeenkomst of een andere rechtshandeling met betrekking tot een onroerende zaak, met als doel:</text:p>
                      <text:list text:style-name="id1-3-2-2-1-2-3-3-9-3">
                        <text:list-item text:style-override="id1-3-2-2-1-2-3-3-9-3-1">
                          <text:number>1.</text:number>
                          <text:p text:style-name="al">het verwerven of vervreemden van een recht op eigendom of het vestigen, vervreemden of wijzigen van een zakelijk recht;</text:p>
                        </text:list-item>
                        <text:list-item text:style-override="id1-3-2-2-1-2-3-3-9-3-2">
                          <text:number>2.</text:number>
                          <text:p text:style-name="al">huur of verhuur;</text:p>
                        </text:list-item>
                        <text:list-item text:style-override="id1-3-2-2-1-2-3-3-9-3-3">
                          <text:number>3.</text:number>
                          <text:p text:style-name="al">het verlenen van een gebruikrecht;</text:p>
                        </text:list-item>
                        <text:list-item text:style-override="id1-3-2-2-1-2-3-3-9-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1-2-3-3-9-3-5">
                          <text:number>5.</text:number>
                          <text:p text:style-name="al">toestemming voor vervreemding van erfpacht als bedoeld in artikel 91, eerste lid, van Boek 5 van het Burgerlijk Wetboek;</text:p>
                        </text:list-item>
                      </text:list>
                    </text:list-item>
                    <text:list-item text:style-override="id1-3-2-2-1-2-3-3-10">
                      <text:number>j.</text:number>
                      <text:p text:style-name="al">
                    <text:span text:style-name="nadrukvet">Landelijk Bureau Bibob</text:span>: Er is een Bureau bevordering integriteitsbeoordelingen openbaar bestuur (artikel 8 Wet Bibob), hierna: het Bureau. Het Bureau heeft tot taak aan bestuursorga-nen op verzoek advies uit te brengen over de mate van gevaar. Het Bureau verricht daartoe zelf-standig onderzoek (artikelen 8 en 9 van de Wet Bibob);</text:p>
                    </text:list-item>
                    <text:list-item text:style-override="id1-3-2-2-1-2-3-3-11">
                      <text:number>k.</text:number>
                      <text:p text:style-name="al">
                    <text:span text:style-name="nadrukvet">RIEC</text:span>: Regionaal Informatie en Expertise Centrum;</text:p>
                    </text:list-item>
                    <text:list-item text:style-override="id1-3-2-2-1-2-3-3-12">
                      <text:number>l.</text:number>
                      <text:p text:style-name="al">
                    <text:span text:style-name="nadrukvet">Wabo</text:span>: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zijnde de gemeente Zeewolde en diens bestuursorganen. De beleidsregel laat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onderzoek in het kader van de Wet Bibob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Vergunningen horeca, speelautomatenhal, seksinrichting, openbare inrichting</text:p>
              <text:list text:style-name="id1-3-2-2-2-2-2">
                <text:list-item text:style-override="id1-3-2-2-2-2-2">
                  <text:number>1.</text:number>
                  <text:p text:style-name="al">Het bestuursorgaan start een Bibob-onderzoek bij elke aanvraag voor een vergunning als bedoeld in:</text:p>
                  <text:list text:style-name="id1-3-2-2-2-2-2-3">
                    <text:list-item text:style-override="id1-3-2-2-2-2-2-3-1">
                      <text:number>-</text:number>
                      <text:p text:style-name="al">artikel 3 van de Alcoholwet (alcoholvergunning);</text:p>
                    </text:list-item>
                    <text:list-item text:style-override="id1-3-2-2-2-2-2-3-2">
                      <text:number>-</text:number>
                      <text:p text:style-name="al">artikel 30b van de Wet op de kansspelen (aanwezigheidsvergunning speelautomaten)</text:p>
                    </text:list-item>
                    <text:list-item text:style-override="id1-3-2-2-2-2-2-3-3">
                      <text:number>-</text:number>
                      <text:p text:style-name="al">artikel 2:28 van de Algemene plaatselijke verordening gemeente Zeewolde (exploitatie-vergunning openbare inrichting);</text:p>
                    </text:list-item>
                    <text:list-item text:style-override="id1-3-2-2-2-2-2-3-4">
                      <text:number>-</text:number>
                      <text:p text:style-name="al">artikel 2:39 van de Algemene plaatselijke verordening gemeente Zeewolde (exploitatie-vergunning speelgelegenheid);</text:p>
                    </text:list-item>
                    <text:list-item text:style-override="id1-3-2-2-2-2-2-3-5">
                      <text:number>-</text:number>
                      <text:p text:style-name="al">artikel 3:3 van de Algemene plaatselijke verordening gemeente Zeewolde (exploitatie-vergunning seksinrichting, escortbedrijf):</text:p>
                      <text:list text:style-name="id1-3-2-2-2-2-2-3-5-3">
                        <text:list-item text:style-override="id1-3-2-2-2-2-2-3-5-3-1">
                          <text:number>a.</text:number>
                          <text:p text:style-name="al">indien er sprake is van nieuwe vestiging van een inrichting of bedrijf, en/of</text:p>
                        </text:list-item>
                        <text:list-item text:style-override="id1-3-2-2-2-2-2-3-5-3-2">
                          <text:number>b.</text:number>
                          <text:p text:style-name="al">indien er sprake is van overname of wijziging van een exploitant.</text:p>
                        </text:list-item>
                      </text:list>
                    </text:list-item>
                  </text:list>
                </text:list-item>
                <text:list-item text:style-override="id1-3-2-2-2-2-3">
                  <text:number>2.</text:number>
                  <text:p text:style-name="al">In afwijking van het bepaalde in het vorige lid zal het bestuursorgaan ten aanzien van:</text:p>
                  <text:list text:style-name="id1-3-2-2-2-2-3-3">
                    <text:list-item text:style-override="id1-3-2-2-2-2-3-3-1">
                      <text:number>-</text:number>
                      <text:p text:style-name="al">artikel 30a van de Alcoholwet (melding wijziging leidinggevende);</text:p>
                    </text:list-item>
                    <text:list-item text:style-override="id1-3-2-2-2-2-3-3-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2-2-2-3-3-3">
                      <text:number>-</text:number>
                      <text:p text:style-name="al">de aanvraag als bedoeld in artikel 3 van de Alcoholwet, in het geval het een slijtersbedrijf is, als bedoeld in artikel 1 van de Alcoholwet;</text:p>
                    </text:list-item>
                    <text:list-item text:style-override="id1-3-2-2-2-2-3-3-4">
                      <text:number>-</text:number>
                      <text:p text:style-name="al">artikel 5:23 van de Algemene plaatselijke verordening gemeente Zeewolde (vergunning snuffelmarkten); </text:p>
                    </text:list-item>
                  </text:list>
                  <text:p text:style-name="al">in beginsel een Bibob-onderzoek starten, indien op grond van:</text:p>
                  <text:list text:style-name="id1-3-2-2-2-2-3-5">
                    <text:list-item text:style-override="id1-3-2-2-2-2-3-5-1">
                      <text:number>-</text:number>
                      <text:p text:style-name="al">eigen ambtelijke informatie, en/of</text:p>
                    </text:list-item>
                    <text:list-item text:style-override="id1-3-2-2-2-2-3-5-2">
                      <text:number>-</text:number>
                      <text:p text:style-name="al">informatie verkregen van het Bureau of wanneer het Bureau een tip heeft uitgebracht als bedoeld in artikel 11 van de Wet Bibob en/of</text:p>
                    </text:list-item>
                    <text:list-item text:style-override="id1-3-2-2-2-2-3-5-3">
                      <text:number>-</text:number>
                      <text:p text:style-name="al">informatie afkomstig van één van de partners uit het samenwerkingsverband RIEC, en/of</text:p>
                    </text:list-item>
                    <text:list-item text:style-override="id1-3-2-2-2-2-3-5-4">
                      <text:number>-</text:number>
                      <text:p text:style-name="al">vanuit het OM verkregen informatie als bedoeld in artikel 26 van de Wet Bibob (OM-tip) en/of</text:p>
                    </text:list-item>
                    <text:list-item text:style-override="id1-3-2-2-2-2-3-5-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artikel 2:25 van de Algemene plaatselijke verordening gemeente Zeewolde (evenementenvergunning), start het bestuursorgaan een Bibob-onderzoek,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Bibob en/of</text:p>
                    </text:list-item>
                    <text:list-item text:style-override="id1-3-2-2-2-3-2-3-3">
                      <text:number>-</text:number>
                      <text:p text:style-name="al">informatie afkomstig van één van de partners uit het samenwerkingsverband RIEC, en/of vanuit het OM verkregen informatie als bedoeld in artikel 26 van de Wet Bibob (OM-tip) en/of</text:p>
                    </text:list-item>
                    <text:list-item text:style-override="id1-3-2-2-2-3-2-3-4">
                      <text:number>-</text:number>
                      <text:p text:style-name="al">overige signalen</text:p>
                    </text:list-item>
                  </text:list>
                  <text:p text:style-name="al">vragen ontstaan of bestaan over de betrokkene en/of zijn potentiële, huidige of voormalige Bibob-relaties als bedoeld in artikel 3, vierde lid van de Wet Bibob en/of de organisatiestructuur en/of wijze van financiering.</text:p>
                  <text:p text:style-name="al"/>
                  <text:p text:style-name="al">Het bestuursorgaan kan gemotiveerd afzien van een Bibob onderzoek.</text:p>
                  <text:p text:style-name="al"/>
                </text:list-item>
                <text:list-item text:style-override="id1-3-2-2-2-3-3">
                  <text:number>2.</text:number>
                  <text:p text:style-name="al">In afwijking van het bepaalde in het vorige lid, past het bestuursorgaan de wet altijd toe ingeval van een aanvraag voor een vergunning als bedoeld in artikel 2:25 van de Algemene plaatselijke verordening gemeente Zeewolde, indien de aanvraag betrekking heeft op een vechtsport-wedstrijd of-gala, zoals bedoeld in artikel 2:24, eerste lid onder g van de Algemene plaatselijke verordening gemeente Zeewolde, tenzij deze evenementen onder auspiciën van de landelijke vechtsportbond worden georganiseerd.</text:p>
                </text:list-item>
              </text:list>
            </text:section>
            <text:section text:name="artikel_id1-3-2-2-2-4" text:style-name="artikel">
              <text:p text:style-name="artikel_kop_titel"><text:span text:style-name="artikel_kop_label">Artikel</text:span> <text:span text:style-name="artikel_kop_nr">2.3</text:span> Omgevingsvergunning bouw </text:p>
              <text:p text:style-name="al">In geval van een aanvraag voor een vergunning als bedoeld in artikel 2.1, eerste lid, aanhef en onder a van de Wabo of in geval van een reeds verleende vergunning als bedoeld in artikel 5.19, vierde lid onder b, van de Wabo zal het bestuursorgaan een Bibob-onderzoek verrichten, indien op grond van:</text:p>
              <text:p text:style-name="al"/>
              <text:list text:style-name="id1-3-2-2-2-4-4">
                <text:list-item text:style-override="id1-3-2-2-2-4-4-1">
                  <text:number>-</text:number>
                  <text:p text:style-name="al">eigen ambtelijke informatie, en of</text:p>
                </text:list-item>
                <text:list-item text:style-override="id1-3-2-2-2-4-4-2">
                  <text:number>-</text:number>
                  <text:p text:style-name="al">informatie verkregen van het Bureau of wanneer het Bureau een tip heeft uitgebracht als bedoeld in artikel 11 van de Wet Bibob en/of</text:p>
                </text:list-item>
                <text:list-item text:style-override="id1-3-2-2-2-4-4-3">
                  <text:number>-</text:number>
                  <text:p text:style-name="al">informatie afkomstig van één van de partners uit het samenwerkingsverband RIEC, en/of vanuit</text:p>
                </text:list-item>
                <text:list-item text:style-override="id1-3-2-2-2-4-4-4">
                  <text:number>-</text:number>
                  <text:p text:style-name="al">het OM verkregen informatie als bedoeld in artikel 26 van de Wet Bibob (OM-tip) en/of</text:p>
                </text:list-item>
                <text:list-item text:style-override="id1-3-2-2-2-4-4-5">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start het een Bibob-onderzoek starten, indien op grond van:</text:p>
              <text:p text:style-name="al"/>
              <text:list text:style-name="id1-3-2-2-2-5-4">
                <text:list-item text:style-override="id1-3-2-2-2-5-4-1">
                  <text:number>-</text:number>
                  <text:p text:style-name="al">eigen ambtelijke informatie, en/of</text:p>
                </text:list-item>
                <text:list-item text:style-override="id1-3-2-2-2-5-4-2">
                  <text:number>-</text:number>
                  <text:p text:style-name="al">informatie verkregen van het Bureau of wanneer het Bureau een tip heeft uitgebracht als bedoeld in artikel 11 van de Wet Bibob en/of</text:p>
                </text:list-item>
                <text:list-item text:style-override="id1-3-2-2-2-5-4-3">
                  <text:number>-</text:number>
                  <text:p text:style-name="al">informatie afkomstig van één van de partners uit het samenwerkingsverband RIEC, en/of vanuit het OM verkregen informatie als bedoeld in artikel 26 van de Wet Bibob (OM-tip) en/of</text:p>
                </text:list-item>
                <text:list-item text:style-override="id1-3-2-2-2-5-4-4">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section text:name="artikel_id1-3-2-2-2-6" text:style-name="artikel">
              <text:p text:style-name="artikel_kop_titel"><text:span text:style-name="artikel_kop_label">Artikel</text:span> <text:span text:style-name="artikel_kop_nr">2.5</text:span> (Overige)vergunningen als bedoeld in artikel 7 van de Wet Bibob </text:p>
              <text:p text:style-name="al">In geval van een aanvraag voor een vergunning als bedoeld in artikel 7 van de Wet Bibob (een gemeentelijke vergunning die op grond van een verordening verplicht is gesteld voor inrichting of bedrijf) anders dan in situaties bedoeld in artikel 2.1, tweede lid van deze beleidsregel en in geval van een aanvraag voor een vergunning als bedoeld in de artikelen 8, eerste lid, 21 en 22 van de Huisvestingswet, zal het bestuursorgaan een Bibob-onderzoek starten indien op grond van:</text:p>
              <text:p text:style-name="al"/>
              <text:list text:style-name="id1-3-2-2-2-6-4">
                <text:list-item text:style-override="id1-3-2-2-2-6-4-1">
                  <text:number>-</text:number>
                  <text:p text:style-name="al">eigen informatie en/of</text:p>
                </text:list-item>
                <text:list-item text:style-override="id1-3-2-2-2-6-4-2">
                  <text:number>-</text:number>
                  <text:p text:style-name="al">informatie verkregen van het Bureau of wanneer het Bureau een tip heeft uitgebracht als bedoeld in artikel 11 van de Wet Bibob en/of</text:p>
                </text:list-item>
                <text:list-item text:style-override="id1-3-2-2-2-6-4-3">
                  <text:number>-</text:number>
                  <text:p text:style-name="al">informatie afkomstig van één van de partners uit het samenwerkingsverband RIEC, en/of vanuit het OM verkregen informatie als bedoeld in artikel 26 van de Wet Bibob (OM-tip) en/of</text:p>
                </text:list-item>
                <text:list-item text:style-override="id1-3-2-2-2-6-4-4">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of bij een reeds verleende (of vast-gestelde) subsidie zal het bestuursorgaan een Bibob-onderzoek starten, indien op grond van:</text:p>
              <text:p text:style-name="al"/>
              <text:list text:style-name="id1-3-2-2-2-7-4">
                <text:list-item text:style-override="id1-3-2-2-2-7-4-1">
                  <text:number>-</text:number>
                  <text:p text:style-name="al">eigen ambtelijke informatie, en/of</text:p>
                </text:list-item>
                <text:list-item text:style-override="id1-3-2-2-2-7-4-2">
                  <text:number>-</text:number>
                  <text:p text:style-name="al">informatie verkregen van het Bureau of wanneer het Bureau een tip heeft uitgebracht als bedoeld in artikel 11 van de Wet Bibob en/of</text:p>
                </text:list-item>
                <text:list-item text:style-override="id1-3-2-2-2-7-4-3">
                  <text:number>-</text:number>
                  <text:p text:style-name="al">informatie afkomstig van één van de partners uit het samenwerkingsverband RIEC, en/of</text:p>
                </text:list-item>
                <text:list-item text:style-override="id1-3-2-2-2-7-4-4">
                  <text:number>-</text:number>
                  <text:p text:style-name="al">vanuit het OM verkregen informatie als bedoeld in artikel 26 van de Wet Bibob (OM-tip) en/of</text:p>
                </text:list-item>
                <text:list-item text:style-override="id1-3-2-2-2-7-4-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een Bibob-onderzoek starten indien op grond van:</text:p>
              <text:p text:style-name="al"/>
              <text:list text:style-name="id1-3-2-2-2-8-4">
                <text:list-item text:style-override="id1-3-2-2-2-8-4-1">
                  <text:number>-</text:number>
                  <text:p text:style-name="al">eigen ambtelijke informatie, en/of</text:p>
                </text:list-item>
                <text:list-item text:style-override="id1-3-2-2-2-8-4-2">
                  <text:number>-</text:number>
                  <text:p text:style-name="al">informatie verkregen van het Bureau of wanneer het Bureau een tip heeft uitgebracht als bedoeld in artikel 11 van de Wet Bibob en/of</text:p>
                </text:list-item>
                <text:list-item text:style-override="id1-3-2-2-2-8-4-3">
                  <text:number>-</text:number>
                  <text:p text:style-name="al">informatie afkomstig van één van de partners uit het samenwerkingsverband RIEC, en/of</text:p>
                </text:list-item>
                <text:list-item text:style-override="id1-3-2-2-2-8-4-4">
                  <text:number>-</text:number>
                  <text:p text:style-name="al">vanuit het OM verkregen informatie als bedoeld in artikel 26 van de Wet Bibob (OM-tip) en/of</text:p>
                </text:list-item>
                <text:list-item text:style-override="id1-3-2-2-2-8-4-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kan een eigen Bibob-onderzoek starten (drempelbedrag van € 1.000.000,-) alvorens een beslissing wordt genomen om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Bureau of wanneer het Bureau een tip heeft uitgebracht als bedoeld in artikel 11 van de Wet Bibob en/of</text:p>
                    </text:list-item>
                    <text:list-item text:style-override="id1-3-2-2-3-2-2-3-3">
                      <text:number>-</text:number>
                      <text:p text:style-name="al">informatie afkomstig van éé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p text:style-name="al"/>
                </text:list-item>
                <text:list-item text:style-override="id1-3-2-2-3-2-3">
                  <text:number>2.</text:number>
                  <text:p text:style-name="al">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 </text:p>
                    </text:list-item>
                    <text:list-item text:style-override="id1-3-2-2-3-2-3-3-2">
                      <text:number>-</text:number>
                      <text:p text:style-name="al">seks- en escortbedrijven;</text:p>
                    </text:list-item>
                    <text:list-item text:style-override="id1-3-2-2-3-2-3-3-3">
                      <text:number>-</text:number>
                      <text:p text:style-name="al">inrichtingen waarin psychoactieve substanties (waaronder niet traditionele genotsmiddelen op natuurlijke basis) te koop worden aangeboden (smartshops);</text:p>
                    </text:list-item>
                    <text:list-item text:style-override="id1-3-2-2-3-2-3-3-4">
                      <text:number>-</text:number>
                      <text:p text:style-name="al">inrichtingen waarin artikelen en hulpmiddelen voor het gebruik van drugs te koop worden aangeboden (headshops);</text:p>
                    </text:list-item>
                    <text:list-item text:style-override="id1-3-2-2-3-2-3-3-5">
                      <text:number>-</text:number>
                      <text:p text:style-name="al">openbare inrichtingen ingevolge artikel 2:27 van de Algemene plaatselijke verordening gemeente Zeewolde;</text:p>
                    </text:list-item>
                    <text:list-item text:style-override="id1-3-2-2-3-2-3-3-6">
                      <text:number>-</text:number>
                      <text:p text:style-name="al">speelautomatenhallen;</text:p>
                    </text:list-item>
                    <text:list-item text:style-override="id1-3-2-2-3-2-3-3-7">
                      <text:number>-</text:number>
                      <text:p text:style-name="al">fitnesscentra;</text:p>
                    </text:list-item>
                    <text:list-item text:style-override="id1-3-2-2-3-2-3-3-8">
                      <text:number>-</text:number>
                      <text:p text:style-name="al">wellnessbranche (massage- en beautysalons, nagel- en zonnebankstudio’s);</text:p>
                    </text:list-item>
                    <text:list-item text:style-override="id1-3-2-2-3-2-3-3-9">
                      <text:number>-</text:number>
                      <text:p text:style-name="al">autobranche (autohandel, garages, lease- en verhuurbedrijven en autodemontage);</text:p>
                    </text:list-item>
                    <text:list-item text:style-override="id1-3-2-2-3-2-3-3-10">
                      <text:number>-</text:number>
                      <text:p text:style-name="al">belwinkels;</text:p>
                    </text:list-item>
                    <text:list-item text:style-override="id1-3-2-2-3-2-3-3-11">
                      <text:number>-</text:number>
                      <text:p text:style-name="al">woonruimte voor arbeidsmigranten;</text:p>
                    </text:list-item>
                    <text:list-item text:style-override="id1-3-2-2-3-2-3-3-12">
                      <text:number>-</text:number>
                      <text:p text:style-name="al">woonwagenterreinen;</text:p>
                    </text:list-item>
                    <text:list-item text:style-override="id1-3-2-2-3-2-3-3-13">
                      <text:number>-</text:number>
                      <text:p text:style-name="al">religieuze instellingen;</text:p>
                    </text:list-item>
                    <text:list-item text:style-override="id1-3-2-2-3-2-3-3-14">
                      <text:number>-</text:number>
                      <text:p text:style-name="al">afvalverwerkingsbedrijven.</text:p>
                    </text:list-item>
                  </text:list>
                </text:list-item>
                <text:list-item text:style-override="id1-3-2-2-3-2-4">
                  <text:number>3.</text:number>
                  <text:p text:style-name="al">De gemeente kan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paalde onroerende zaak of op een onroerende zaak die naar het oordeel van de gemeente symbolische waarde heeft.</text:p>
                    </text:list-item>
                    <text:list-item text:style-override="id1-3-2-2-3-2-4-3-2">
                      <text:number>b.</text:number>
                      <text:p text:style-name="al">er sprake is van exceptioneel (financieel) risico voor de gemeente.</text:p>
                    </text:list-item>
                    <text:list-item text:style-override="id1-3-2-2-3-2-4-3-3">
                      <text:number>c.</text:number>
                      <text:p text:style-name="al">de onroerende zaak waarop de vastgoedtransactie betrekking heeft gelegen is in een door het college vastgesteld aandachtsgebied.</text:p>
                    </text:list-item>
                  </text:list>
                </text:list-item>
              </text:list>
            </text:section>
            <text:section text:name="artikel_id1-3-2-2-3-3" text:style-name="artikel">
              <text:p text:style-name="artikel_kop_titel"><text:span text:style-name="artikel_kop_label">Artikel</text:span> <text:span text:style-name="artikel_kop_nr">3.2</text:span> Overheidsopdrachten</text:p>
              <text:p text:style-name="al">In geval van een overheidsopdracht die onder het bereik van de Wet Bibob valt, zal de, een Bibob-onderzoek starten, indien op grond van:</text:p>
              <text:p text:style-name="al"/>
              <text:list text:style-name="id1-3-2-2-3-3-4">
                <text:list-item text:style-override="id1-3-2-2-3-3-4-1">
                  <text:number>-</text:number>
                  <text:p text:style-name="al">eigen ambtelijke informatie, en/of</text:p>
                </text:list-item>
                <text:list-item text:style-override="id1-3-2-2-3-3-4-2">
                  <text:number>-</text:number>
                  <text:p text:style-name="al">informatie verkregen van het Bureau of wanneer het Bureau een tip heeft uitgebracht als bedoeld in artikel 11 van de Wet Bibob en/of</text:p>
                </text:list-item>
                <text:list-item text:style-override="id1-3-2-2-3-3-4-3">
                  <text:number>-</text:number>
                  <text:p text:style-name="al">informatie afkomstig van één van de partners uit het samenwerkingsverband RIEC en/of</text:p>
                </text:list-item>
                <text:list-item text:style-override="id1-3-2-2-3-3-4-4">
                  <text:number>-</text:number>
                  <text:p text:style-name="al">vanuit het OM verkregen informatie als bedoeld in artikel 26 van de Wet Bibob (OM-tip) en/of</text:p>
                </text:list-item>
                <text:list-item text:style-override="id1-3-2-2-3-3-4-5">
                  <text:number>-</text:number>
                  <text:p text:style-name="al">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text:p>
              <text:p text:style-name="al"/>
              <text:p text:style-name="al">Het bestuursorgaan kan gemotiveerd afzien van een Bibob onderzoek.</text:p>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 </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in beginsel buiten behandeling, in geval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3">
                  <text:number>2.</text:number>
                  <text:p text:style-name="al">Het bestuursorgaan kan een verleende beschikking in beginsel intrekken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section>
            <text:section text:name="artikel_id1-3-2-2-4-3" text:style-name="artikel">
              <text:p text:style-name="artikel_kop_titel"><text:span text:style-name="artikel_kop_label">Artikel</text:span> <text:span text:style-name="artikel_kop_nr">4.2</text:span> Gevolgen van een Bibob-onderzoek bij aanvragen (tot wijziging) van een vergunning</text:p>
              <text:list text:style-name="id1-3-2-2-4-3-2">
                <text:list-item text:style-override="id1-3-2-2-4-3-2">
                  <text:number>1.</text:number>
                  <text:p text:style-name="al">Het bestuursorgaan gaat in beginsel over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4, eerste lid Wet Bibob). Het bestuursorgaan kan de weigering van de aanvrager van een vergunning of de vergunninghouder om aanvullende gegevens te verschaffen, aanmerken als een ernstig gevaar als bedoeld in artikel 3, eerste lid Wet Bibob (volgt uit artikel 4, tweede lid Wet Bibob).</text:p>
                </text:list-item>
                <text:list-item text:style-override="id1-3-2-2-4-3-4">
                  <text:number>3.</text:number>
                  <text:p text:style-name="al">Het bestuursorgaan kan bij een mindere mate van gevaar of bij een ernstige mate van gevaar als bedoeld in artikel 3, zevende lid van de Wet Bibob voorschriften aan een beschikking verbinden.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vijf jaren volledig betrekken bij de beoordeling van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eigen onder-zoek en/of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op wijzen of redelijkerwijs doen vermoeden dat ter verkrijging van de vastgoedtransactie een strafbaar feit is gepleegd;</text:p>
                    </text:list-item>
                    <text:list-item text:style-override="id1-3-2-2-5-2-2-3-5">
                      <text:number>e.</text:number>
                      <text:p text:style-name="al">betrokkene heeft nagelaten de op grond van artikel 7a, tweede lid en artikel 7a, derde lid Wet Bibob gevraagde gegevens en bescheiden te verschaffen en/of heeft nagelaten de vragen die hem door de gemeente zijn gesteld op basis van dit artikel binnen de door de gemeente gestelde termijn volledig en naar waarheid te beantwoorden;</text:p>
                    </text:list-item>
                    <text:list-item text:style-override="id1-3-2-2-5-2-2-3-6">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
                </text:list-item>
                <text:list-item text:style-override="id1-3-2-2-5-2-3">
                  <text:number>2.</text:number>
                  <text:p text:style-name="al">In de gevolgen van een Bibob-onderzoek dat is gestart nadat de vastgoedtransactie is aangegaan, wordt voorzien.</text:p>
                </text:list-item>
              </text:list>
            </text:section>
            <text:section text:name="artikel_id1-3-2-2-5-3" text:style-name="artikel">
              <text:p text:style-name="artikel_kop_titel"><text:span text:style-name="artikel_kop_label">Artikel</text:span> <text:span text:style-name="artikel_kop_nr">5.2</text:span> Gevolgen van de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vijf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onder-zoek dienen als onderbouwing van één of meerdere uitsluitingsgronden als genoemd in de Aan-bestedingswet 2012.</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Bureau gestelde vragen, dan wel niet of niet volledig verstrekken van de door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text:p>
              <text:p text:style-name="al">De Beleidslijn toepassing Wet Bibob gemeente Zeewolde 2007 wordt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gemeente Zeewolde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3 augustus 2022.</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name="ondertekening_id1-3-2-3-5">
            <text:p><text:span text:style-name="functie"/></text:p>
            <text:p><text:span text:style-name="functie">De burgemeester van Zeewolde,</text:span></text:p>
            <text:p><text:span text:style-name="functie">G.J. Gor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toepassing Wet Bibob gemeente Zeewolde 2022</text:p>
          <text:p text:style-name="al">
          <text:span text:style-name="nadrukvet">1.</text:span>
          <text:span text:style-name="nadrukvet">Inleiding</text:span>
        </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text:p>
          <text:p text:style-name="al"/>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p text:style-name="al">
          <text:span text:style-name="nadrukvet">2.</text:span>
          <text:span text:style-name="nadrukvet">De Wet </text:span>
          <text:span text:style-name="nadrukvet">Bibob</text:span>
          <text:span text:style-name="nadrukvet"> algemeen</text:span>
        </text:p>
          <text:p text:style-name="al">De integriteit van bestuursorganen (bijvoorbeeld een gemeente of een provincie) wordt aangetast als er bij een (verleende) vergunning of bij een vastgoedtransactie, gebruik wordt gemaakt van ‘crimineel’ geld of wanneer de kans groot is dat de vergunning wordt gebruikt om strafbare feiten te plegen.</text:p>
          <text:p text:style-name="al"/>
          <text:p text:style-name="al">Ter bescherming van hun eigen integriteit, kunnen gemeenten of provincies sinds 1 juni 2003 de Wet Bevordering Integriteitsbeoordelingen door het Openbaar Bestuur, kortweg de Wet Bibob toepassen. Deze wet dient primair ter inschatting van het integriteitsrisico van overheidsorganen. De Wet Bibob is dus geen instrument om vermoedelijke criminele gedragingen van personen/organisaties te be-strijden.</text:p>
          <text:p text:style-name="al"/>
          <text:p text:style-name="al">Voor de toepassing van de Wet Bibob in het algemeen geldt dat het slechts als ultimum remedium, als ‘laatste redmiddel’ dient te worden ingezet. De gemeente is hierdoor verplicht eerst de mogelijk-heden na te gaan die de reguliere wetgeving biedt.</text:p>
          <text:p text:style-name="al"/>
          <text:p text:style-name="al">
          <text:span text:style-name="nadrukvet">3.</text:span>
          <text:span text:style-name="nadrukvet">Waarom een beleidslijn</text:span>
        </text:p>
          <text:p text:style-name="al">Gemeenten zijn zelf verantwoordelijk voor het uitvoeren van de Wet Bibob. De Wet Bibob is een facultatieve wet. Dat betekent dat een gemeente zelf mag bepalen wanneer dit instrument wel of niet wordt toegepast.</text:p>
          <text:p text:style-name="al"/>
          <text:p text:style-name="al">Het invoeren en toepassen van een beleidslijn biedt de gemeente meer structuur en zekerheid in haar werkwijze aan zowel de ambtenaren als aan de burgers. Tevens voorkom je als gemeente willekeur in de toepassing van de Wet Bibob voor de burger. In de beleidslijn staat namelijk precies aangegeven op welke vergunningen, vastgoedtransacties, subsidies en overheidsopdrachten de Wet Bibob wordt toegepast en in welke situaties de Wet Bibob kan worden toegepast. Tevens geef je als gemeente een nadrukkelijk signaal af voor de bescherming van de eigen integriteit. Dit kan een pre-ventieve werking tot gevolg hebben.</text:p>
          <text:p text:style-name="al"/>
          <text:p text:style-name="al">In de gevallen, waarin toepassing van het Bibob-instrument beperkt zal worden tot aangewezen branches/gebieden en daarop toegeschreven risico-indicatoren is het noodzakelijk dat hierin een zorgvuldige afweging wordt gemaakt. </text:p>
          <text:p text:style-name="al"/>
          <text:p text:style-name="al">Gelet hierop gelden voor de gemeente Zeewolde de volgende uitgangspunten voor de beleidslijn:</text:p>
          <text:p text:style-name="al"/>
          <text:p text:style-name="al">
          <text:span text:style-name="nadrukcur">Uitgangspunten </text:span>
          <text:span text:style-name="nadrukcur">Bibob</text:span>
          <text:span text:style-name="nadrukcur"> beleid</text:span>
        </text:p>
          <text:list text:style-name="id1-3-2-4-24">
            <text:list-item text:style-override="id1-3-2-4-24-1">
              <text:number>1.</text:number>
              <text:p text:style-name="al">Er dient een balans te zijn tussen de inzet van het Bibob-instrumentarium en overige belangen die de gemeente dient te behartigen zoals het mogelijk maken van investeringen in het dorp, het faciliteren van ondernemers en andere partners en het verminderen van regeldruk.</text:p>
              <text:p text:style-name="al"/>
            </text:list-item>
            <text:list-item text:style-override="id1-3-2-4-24-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Bibob onderzoek worden hier in een zo vroeg mogelijk stadium over geïnformeerd.</text:p>
              <text:p text:style-name="al"/>
            </text:list-item>
            <text:list-item text:style-override="id1-3-2-4-24-3">
              <text:number>3.</text:number>
              <text:p text:style-name="al">De toepassing van de Wet Bibob is één van de middelen in de bestuurlijke aanpak van de georganiseerde criminaliteit en de aanpak van ondermijning in zijn geheel en vormt samen met de strafrechtelijke en fiscale benadering een integraal geheel.</text:p>
            </text:list-item>
          </text:list>
          <text:p text:style-name="al">
          <text:span text:style-name="nadrukvet">4.</text:span>
          <text:span text:style-name="nadrukvet">Wetswijziging Wet </text:span>
          <text:span text:style-name="nadrukvet">Bibob</text:span>
          <text:span text:style-name="nadrukvet"> d.d. 1 augustus 2020</text:span>
        </text:p>
          <text:p text:style-name="al">Op 1 augustus 2020 is de gewijzigde Wet Bibob (eerste tranche) in werking getreden. Onderdeel van de wetswijziging is onder andere een verruiming van de mogelijkheden van overheden om eigen onderzoek (zie ook verder) te doen. Voortaan kan bijvoorbeeld ook justitiële informatie over bepaalde zakelijke relaties van de betrokkene, zoals vermogensverschaffers, worden opgevraagd.</text:p>
          <text:p text:style-name="al"/>
          <text:p text:style-name="al">Ook wordt het toepassingsbereik van de Wet Bibob uitgebreid. Zo vallen vanaf 1 augustus 2020 ALLE overheidsopdrachten onder de Wet Bibob.</text:p>
          <text:p text:style-name="al"/>
          <text:p text:style-name="al">Voorts zijn de mogelijkheden rondom vastgoedtransacties gewijzigd. Sinds 2013 valt de deelname van een rechtspersoon met een overheidstaak aan een rechtspersoon die een onroerende zaak in eigendom heeft of die (ver(huurt, onder het bereik van de Wet Bibob. Met de huidige wetswijziging valt ook de vergroting, vermindering of beëindiging van een dergelijke deelname onder de Wet Bibob.</text:p>
          <text:p text:style-name="al"/>
          <text:p text:style-name="al">Tevens is de Wet Bibob nu ook van toepassing als de rechtspersoon de onroerende zaak pas ná de (vergroting, vermindering of beëindiging van de) deelname verwerft of gaat huren (artikel 1 eerste lid, begripsbepaling ‘vastgoedtransactie’, sub 4 Wet Bibob). Het verlenen van toestemming door de eigenaar voor het vervreemden van erfpacht wordt nu ook als een vastgoedtransactie gekwalifi-ceerd.</text:p>
          <text:p text:style-name="al"/>
          <text:p text:style-name="al">Een gemeente kan in dergelijke zaken daardoor de Wet Bibob toepassen alvorens over het verlenen van toestemming te beslissen (artikel 1 eerste lid, begripsbepaling ‘vastgoedtransactie’, sub 5 Wet Bibob).</text:p>
          <text:p text:style-name="al"/>
          <text:p text:style-name="al">Nieuw sinds de wetswijziging is dat het Bureau een adviesaanvraag buiten behandeling kan laten als:</text:p>
          <text:list text:style-name="id1-3-2-4-37">
            <text:list-item text:style-override="id1-3-2-4-37-1">
              <text:number>•</text:number>
              <text:p text:style-name="al">het bestuursorgaan de resultaten van het eigen onderzoek niet met het Bureau heeft gedeeld, of</text:p>
            </text:list-item>
            <text:list-item text:style-override="id1-3-2-4-37-2">
              <text:number>•</text:number>
              <text:p text:style-name="al">het bestuursorgaan onvoldoende eigen onderzoek heeft verricht (artikel 9 vijfde lid Wet Bibob).</text:p>
            </text:list-item>
          </text:list>
          <text:p text:style-name="al">Hieruit blijkt onder meer dat het eigen onderzoek door bestuursorganen erg belangrijk is.</text:p>
          <text:p text:style-name="al"/>
          <text:p text:style-name="al">
          <text:span text:style-name="nadrukvet">5.</text:span>
          <text:span text:style-name="nadrukvet">Toepassingsbereik Wet </text:span>
          <text:span text:style-name="nadrukvet">Bibob</text:span>
        </text:p>
          <text:p text:style-name="al"/>
          <text:p text:style-name="al">Gemeenten (als publiekrechtelijk orgaan) kunnen de Wet Bibob toepassen op:</text:p>
          <text:list text:style-name="id1-3-2-4-43">
            <text:list-item text:style-override="id1-3-2-4-43-1">
              <text:number>•</text:number>
              <text:p text:style-name="al">De beschikking ingevolge de artikelen 3 en 30a van de Alcoholwet:</text:p>
              <text:p text:style-name="al"/>
              <text:list text:style-name="id1-3-2-4-43-1-4">
                <text:list-item text:style-override="id1-3-2-4-43-1-4-1">
                  <text:number>-</text:number>
                  <text:p text:style-name="al">de Drank- en Horecavergunning;</text:p>
                  <text:p text:style-name="al"/>
                </text:list-item>
                <text:list-item text:style-override="id1-3-2-4-43-1-4-2">
                  <text:number>-</text:number>
                  <text:p text:style-name="al">bijlage bij de Drank- en Horecavergunning.</text:p>
                </text:list-item>
              </text:list>
            </text:list-item>
            <text:list-item text:style-override="id1-3-2-4-43-2">
              <text:number>•</text:number>
              <text:p text:style-name="al">Vergunning t.b.v. seksinrichtingen.</text:p>
              <text:p text:style-name="al"/>
            </text:list-item>
            <text:list-item text:style-override="id1-3-2-4-43-3">
              <text:number>•</text:number>
              <text:p text:style-name="al">Vergunning voor aanwezig hebben van kansspelautomaten.</text:p>
              <text:p text:style-name="al"/>
            </text:list-item>
            <text:list-item text:style-override="id1-3-2-4-43-4">
              <text:number>•</text:number>
              <text:p text:style-name="al">Vergunningen vanuit de Huisvestingswet (voorwaarde is een daartoe geldende huisvestings-verordening):</text:p>
              <text:p text:style-name="al"/>
              <text:list text:style-name="id1-3-2-4-43-4-4">
                <text:list-item text:style-override="id1-3-2-4-43-4-4-1">
                  <text:number>-</text:number>
                  <text:p text:style-name="al">huisvestingsvergunning;</text:p>
                  <text:p text:style-name="al"/>
                </text:list-item>
                <text:list-item text:style-override="id1-3-2-4-43-4-4-2">
                  <text:number>-</text:number>
                  <text:p text:style-name="al">vergunning tot onttrekken, samenvoegen of splitsen van woonruimte;</text:p>
                  <text:p text:style-name="al"/>
                </text:list-item>
                <text:list-item text:style-override="id1-3-2-4-43-4-4-3">
                  <text:number>-</text:number>
                  <text:p text:style-name="al">vergunning voor splitsen van recht op gebouw in appartementsrechten.</text:p>
                </text:list-item>
              </text:list>
            </text:list-item>
            <text:list-item text:style-override="id1-3-2-4-43-5">
              <text:number>•</text:number>
              <text:p text:style-name="al">Vergunningen/ontheffingen, voortkomende uit gemeentelijke verordeningen.</text:p>
              <text:p text:style-name="al"/>
            </text:list-item>
            <text:list-item text:style-override="id1-3-2-4-43-6">
              <text:number>•</text:number>
              <text:p text:style-name="al">Omgevingsvergunningen voor bouwactiviteiten en milieuactiviteiten.</text:p>
              <text:p text:style-name="al"/>
            </text:list-item>
            <text:list-item text:style-override="id1-3-2-4-43-7">
              <text:number>•</text:number>
              <text:p text:style-name="al">Subsidies.</text:p>
            </text:list-item>
          </text:list>
          <text:p text:style-name="al">Voor gemeenten als privaatrechtelijke partner geldt sinds 1 augustus 2020:</text:p>
          <text:p text:style-name="al"/>
          <text:list text:style-name="id1-3-2-4-46">
            <text:list-item text:style-override="id1-3-2-4-46-1">
              <text:number>•</text:number>
              <text:p text:style-name="al">ALLE overheidsopdrachten kunnen worden getoetst aan de Wet Bibob.</text:p>
              <text:p text:style-name="al"/>
            </text:list-item>
            <text:list-item text:style-override="id1-3-2-4-46-2">
              <text:number>•</text:number>
              <text:p text:style-name="al">Onder vastgoedtransactie wordt verstaan: een overeenkomst of een andere rechtshandeling met betrekking tot een onroerende zaak met als doel:</text:p>
              <text:p text:style-name="al"/>
              <text:list text:style-name="id1-3-2-4-46-2-4">
                <text:list-item text:style-override="id1-3-2-4-46-2-4-1">
                  <text:number>1°.</text:number>
                  <text:p text:style-name="al">Het verwerven of vervreemden van een recht op eigendom of het vestigen, vervreemden of wijzigen van een zakelijk recht; </text:p>
                  <text:p text:style-name="al"/>
                </text:list-item>
                <text:list-item text:style-override="id1-3-2-4-46-2-4-2">
                  <text:number>2°.</text:number>
                  <text:p text:style-name="al">Huur of verhuur;</text:p>
                  <text:p text:style-name="al"/>
                </text:list-item>
                <text:list-item text:style-override="id1-3-2-4-46-2-4-3">
                  <text:number>3°.</text:number>
                  <text:p text:style-name="al">Het verlenen van een gebruiksrecht;</text:p>
                  <text:p text:style-name="al"/>
                </text:list-item>
                <text:list-item text:style-override="id1-3-2-4-46-2-4-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al"/>
                </text:list-item>
                <text:list-item text:style-override="id1-3-2-4-46-2-4-5">
                  <text:number>5°.</text:number>
                  <text:p text:style-name="al">Toestemming voor vervreemding van erfpacht als bedoeld in artikel 91, eerste lid, van Boek 5 van het Burgerlijk Wetboek.</text:p>
                </text:list-item>
              </text:list>
            </text:list-item>
          </text:list>
          <text:p text:style-name="al">
          <text:span text:style-name="nadrukvet">5.1</text:span>
          <text:span text:style-name="nadrukvet">Publiekrechtelijke beschikkingen</text:span>
        </text:p>
          <text:p text:style-name="al">In artikel 2.1 eerste lid zijn de beschikkingen opgenomen, waarbij het wenselijk is om bij elke aanvraag om (een wijziging van) een vergunning een Bibob-toets te doen. De keuze hiertoe is ingegeven door ervaringen in de achterliggende jaren, waarbij gebleken is, dat de onderhavige bedrijfsmatige activiteiten door middel van deze beschikkingen gekenmerkt worden door:</text:p>
          <text:p text:style-name="al"/>
          <text:list text:style-name="id1-3-2-4-50">
            <text:list-item text:style-override="id1-3-2-4-50-1">
              <text:number>•</text:number>
              <text:p text:style-name="al">zeer laagdrempelig door de geringe functie-eisen voor de onderhavige ondernemingen;</text:p>
              <text:p text:style-name="al"/>
            </text:list-item>
            <text:list-item text:style-override="id1-3-2-4-50-2">
              <text:number>•</text:number>
              <text:p text:style-name="al">grootschalig gebruik van cash-geld, waardoor zij extra bevattelijk zijn voor invloeden vanuit criminele organisaties voor “witwaspraktijken”;</text:p>
              <text:p text:style-name="al"/>
            </text:list-item>
            <text:list-item text:style-override="id1-3-2-4-50-3">
              <text:number>•</text:number>
              <text:p text:style-name="al">bedrijfsmatige activiteiten die minder locatie/plaatsgebonden zijn, waardoor het waterbed-effect zich hier nadrukkelijk kan voordoen.</text:p>
            </text:list-item>
          </text:list>
          <text:p text:style-name="al">Daarnaast is een aantal ‘kan’-bepalingen in de beleidsregel opgenomen.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worden onderzocht en/of indicatorenlijsten wordt besloten om al dan geen Bibob toe te passen.</text:p>
          <text:p text:style-name="al"/>
          <text:p text:style-name="al">
          <text:span text:style-name="nadrukvet">5.2</text:span>
          <text:span text:style-name="nadrukvet">Privaatrechtelijke transacties</text:span>
        </text:p>
          <text:p text:style-name="al">De uitbreiding van de Bibob-wetgeving op dit onderwerp beperkt zich tot de gevallen, waarin een bestuursorgaan door middel van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wordt besloten om al dan geen Bibob toe te passen.</text:p>
          <text:p text:style-name="al"/>
          <text:p text:style-name="al">In artikel 3.1 van deze paragraaf wordt de toepasbaarheid bij vastgoedtransacties omschreven. </text:p>
          <text:p text:style-name="al"/>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text:p>
          <text:p text:style-name="al"/>
          <text:p text:style-name="al">Dat is reden om bij de in artikel 3.1 tweede lid genoemde categorieën, standaard een Bibob-onder-zoek te starten. Dit zijn ook veelal categorieën die, als een beschikking moet worden aangevraagd, altijd aan Bibob getoetst worden. Door de Bibob-toets al bij een vastgoedtransactie uit te voeren wordt daarmee meer aan de voorkant geacteerd.</text:p>
          <text:p text:style-name="al"/>
          <text:p text:style-name="al">In artikel 3.3 wordt de toepasbaarheid bij overheidsopdrachten omschreven.</text:p>
          <text:p text:style-name="al"/>
          <text:p text:style-name="al">Sinds de wetswijziging van 1 augustus 2020 kunnen alle overheidsopdrachten wordt getoetst aan de Wet Bibob. Daarbij is het niet de bedoeling om bij elke overheidsopdracht over te gaan tot een Bibob-toets. De toepassing van de Wet Bibob wordt beperkt tot die gevallen, waarbij de toepassing gemotiveerd kan worden. Bijvoorbeeld doordat concrete informatie of een signaal daartoe aanlei-ding geeft.</text:p>
          <text:p text:style-name="al"/>
          <text:p text:style-name="al">
          <text:span text:style-name="nadrukvet">6.</text:span>
          <text:span text:style-name="nadrukvet">Versterking eigen onderzoek</text:span>
        </text:p>
          <text:p text:style-name="al"/>
          <text:p text:style-name="al">Bij de uitvoering van het eigen onderzoek, zal de gemeente in eerste aanleg gebruik maken van alle relevante gegevens uit haar eigen informatiehuishouding. Ook worden open bronnen geraadpleegd om te bezien of dat daar relevante informatie over deze zaak voorhanden is.</text:p>
          <text:p text:style-name="al"/>
          <text:p text:style-name="al">De mogelijkheden tot het doen van eigen onderzoek door gemeenten zijn versterkt met ingang van de wetswijziging van 1 augustus 2020.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
          <text:p text:style-name="al">Verder zijn de RIEC’s bevoegd om het volledige eigen onderzoeks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
          <text:p text:style-name="al">Indien de gemeente een advies van het Bureau heeft ontvangen, rust daar voor deze gemeente een vergewisplicht op. Uit artikel 28, tweede lid onder c Wet Bibob volgt dat dit advies kan worden voor-gelegd aan de leden van het lokale driehoeksoverleg.</text:p>
          <text:p text:style-name="al"/>
          <text:p text:style-name="al">De beslissing aan het einde van een Bibob-toets blijft uiteindelijk een zelfstandige bevoegdheid voor de gemeente, waarbij zij, in geval van weigering dan wel intrekking, haar besluit afdoende dient te motiveren.</text:p>
          <text:p text:style-name="al"/>
          <text:p text:style-name="al">
          <text:span text:style-name="nadrukvet">7.</text:span>
          <text:span text:style-name="nadrukvet">Model </text:span>
          <text:span text:style-name="nadrukvet">Bibob</text:span>
          <text:span text:style-name="nadrukvet"> beleid</text:span>
        </text:p>
          <text:p text:style-name="al"/>
          <text:p text:style-name="al">De beleidsregel toepassing Wet Bibob gemeente Zeewolde 2022 is gebaseerd op de model beleidslijn Bibob van RIEC Midden Nederland. Dit sluit ook aan bij de gedachte van de Flevolandse norm, waarbij de intentie is uitgesproken om onder andere beleid en regelgeving met elkaar af te stemmen om zodoende een gelijke aanpak te hanteren tegen ondermijning en om het waterbed-effect zoveel mogelijk te voorkomen.</text:p>
          <text:p text:style-name="al"/>
          <text:p text:style-name="al">De kracht van het Bibob-instrument neemt nadrukkelijk toe als de toepassing door zoveel mogelijk gemeenten gebeurt en de onderliggende toepassingscriteria binnen de gemeenten zo veel mogelijk eenduidig zijn.</text:p>
          <text:p text:style-name="al"/>
          <text:p text:style-name="al">Daarbij moet worden opgemerkt dat te allen tijde de ‘çouleure locale’ wordt betrokken en er wordt gekeken naar de lokale situatie, de risico’s en de haalbaarheid van de uitvoering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56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Huisvesting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8-02</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01-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2.19 van de Wet algemene bepalingen omgevingsrecht]|[1.0:c:BWBR0024779&amp;artikel=2.19&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Aanbestedingswet 2012]|[1.0:c:BWBR0032203&amp;g=2022-03-02</meta:user-defined>
    <meta:user-defined meta:name="DC.source">Algemene plaatselijke verordening Zeewolde 2022]|[https://lokaleregelgeving.overheid.nl/CVDR674699/1</meta:user-defined>
    <meta:user-defined meta:name="DC.source">Algemene subsidieverordening Zeewolde 2012]|[https://lokaleregelgeving.overheid.nl/CVDR162682/1</meta:user-defined>
    <meta:user-defined meta:name="OVERHEIDop.referentienummer">V291</meta:user-defined>
    <meta:user-defined meta:name="DCTERMS.alternative">Beleidsregel toepassing Wet Bibob gemeente Zeewolde 2022</meta:user-defined>
    <dc:language>nl</dc:language>
    <meta:user-defined meta:name="OVERHEIDop.locatietype/OVERHEIDop.gebiedsmarkering">Gemeente</meta:user-defined>
    <meta:user-defined meta:name="DC.title">Beleidsregel toepassing Wet Bibob gemeente Zeewolde 2022</meta:user-defined>
    <meta:user-defined meta:name="DCTERMS.W3CDTF/DCTERMS.available">2022-09-16</meta:user-defined>
    <meta:user-defined meta:name="DCTERMS.W3CDTF/OVERHEIDop.jaargang">2022</meta:user-defined>
    <meta:user-defined meta:name="OVERHEIDop.publicationIssue">415623</meta:user-defined>
    <meta:user-defined meta:name="OVERHEIDop.betreftRegeling">CVDR681334_1</meta:user-defined>
    <meta:user-defined meta:name="xs:date/OVERHEIDop.startdatum">2022-09-17</meta:user-defined>
    <meta:user-defined meta:name="OVERHEIDop.GmbID/DC.identifier">gmb-2022-415623</meta:user-defined>
    <meta:user-defined meta:name="OVERHEIDop.versieInformatie"/>
  </office:meta>
</office:document-meta>
</file>