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852643 - de Uilenburg 7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Uilenburg 7 te Ewijk</text:p>
            <text:p text:style-name="common-al">Omschrijving : verbouwen van het huidige carport tot berging</text:p>
            <text:p text:style-name="common-al">Datum ontvangst : 14 september 2022</text:p>
            <text:p text:style-name="common-al">Zaaknummer ODRN : W.Z22.105133.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562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2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2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852643 - de Uilenburg 7 te Ewijk</meta:user-defined>
    <meta:user-defined meta:name="DCTERMS.W3CDTF/DCTERMS.available">2022-09-16</meta:user-defined>
    <meta:user-defined meta:name="DCTERMS.W3CDTF/OVERHEIDop.jaargang">2022</meta:user-defined>
    <meta:user-defined meta:name="OVERHEIDop.publicationIssue">415622</meta:user-defined>
    <meta:user-defined meta:name="OVERHEIDop.GmbID/DC.identifier">gmb-2022-415622</meta:user-defined>
    <meta:user-defined meta:name="OVERHEIDop.versieInformatie"/>
  </office:meta>
</office:document-meta>
</file>