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eklaan 14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0006, Beeklaan 14 te De Zilk, het moderniseren van de antenne-installatie ter verbetering van de dekking en de capacitei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1561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1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1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0006</meta:user-defined>
    <meta:user-defined meta:name="DCTERMS.abstract">het moderniseren van de antenne-installatie ter verbetering van de dekking en de capaciteit</meta:user-defined>
    <dc:language>nl</dc:language>
    <meta:user-defined meta:name="OVERHEIDop.locatietype/OVERHEIDop.gebiedsmarkering">Adres</meta:user-defined>
    <meta:user-defined meta:name="DC.title">Verlengingsbesluit - Beeklaan 14 te De Zil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619</meta:user-defined>
    <meta:user-defined meta:name="OVERHEIDop.GmbID/DC.identifier">gmb-2022-415619</meta:user-defined>
    <meta:user-defined meta:name="OVERHEIDop.versieInformatie"/>
  </office:meta>
</office:document-meta>
</file>