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Schoutenhof 43, 2134 LW, uitbreiden van de 1e verdieping van de woning, verzenddatum 14-09-2022, zaaknummer 6536057, olonummer 7159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61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Schoutenhof 43, 2134 LW, uitbreiden van de 1e verdieping van de woning, verzenddatum 14-09-2022, zaaknummer 6536057, olonummer 7159793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17</meta:user-defined>
    <meta:user-defined meta:name="OVERHEIDop.GmbID/DC.identifier">gmb-2022-415617</meta:user-defined>
    <meta:user-defined meta:name="OVERHEIDop.versieInformatie"/>
  </office:meta>
</office:document-meta>
</file>