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then 12 te Zevenaar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HZ_WABO-2022-1372 voor een omgevingsvergunning op locatie Methen 1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6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then 12 te Zevenaar het realiseren van een paardenba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16</meta:user-defined>
    <meta:user-defined meta:name="OVERHEIDop.GmbID/DC.identifier">gmb-2022-415616</meta:user-defined>
    <meta:user-defined meta:name="OVERHEIDop.versieInformatie"/>
  </office:meta>
</office:document-meta>
</file>