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ningsestraat 12 te Aerdt,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ingediend voor een omgevingsvergunning op locatie Beuningsestraat 12 te Aerdt. De aanvraag is geregistreerd onder zaaknummer HZ_WABO-2022-1730. De aanvraag gaat over het plaatsen van zonnepanelen op de grond aan de Beuningsestraat 12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61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1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1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ningsestraat 12 te Aerdt, het plaatsen van zonnepanelen op de grond</meta:user-defined>
    <meta:user-defined meta:name="DCTERMS.W3CDTF/DCTERMS.available">2022-09-16</meta:user-defined>
    <meta:user-defined meta:name="DCTERMS.W3CDTF/OVERHEIDop.jaargang">2022</meta:user-defined>
    <meta:user-defined meta:name="OVERHEIDop.publicationIssue">415612</meta:user-defined>
    <meta:user-defined meta:name="OVERHEIDop.GmbID/DC.identifier">gmb-2022-415612</meta:user-defined>
    <meta:user-defined meta:name="OVERHEIDop.versieInformatie"/>
  </office:meta>
</office:document-meta>
</file>