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Kruisweg 1625, Cruquius - oprichten van pannenkoekenpaviljoen Cruqui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oprichten van pannenkoekenpaviljoen Cruquius. </text:p>
            <text:p text:style-name="common-al">Aanvrager: Beheer &amp; Meer B.V. </text:p>
            <text:p text:style-name="common-al">Zaaknummer: 9728080 </text:p>
            <text:p text:style-name="common-al">Er is een zienswijze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0251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561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1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1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02517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Vergunning verleend - Kruisweg 1625, Cruquius - oprichten van pannenkoekenpaviljoen Cruquius</meta:user-defined>
    <meta:user-defined meta:name="OVERHEIDop.datumEindeReactietermijn">2022-10-30</meta:user-defined>
    <meta:user-defined meta:name="OVERHEIDop.terinzageleggingBG">https://mozardloket.odnzkg.nl/mozard/!suite42.scherm1260?mObj=1302517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611</meta:user-defined>
    <meta:user-defined meta:name="OVERHEIDop.GmbID/DC.identifier">gmb-2022-415611</meta:user-defined>
    <meta:user-defined meta:name="OVERHEIDop.versieInformatie"/>
  </office:meta>
</office:document-meta>
</file>