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en gemeenteraad stemmen bij volmacht</text:p>
      <text:section text:name="zakelijke-mededeling_id1-3-2" text:style-name="zakelijke-mededeling">
        <text:section text:name="zakelijke-mededeling-tekst_id1-3-2-1" text:style-name="zakelijke-mededeling-tekst">
          <text:section text:name="tekst_id1-3-2-1-1" text:style-name="tekst">
            <text:p text:style-name="common-al">Op 14, 15 en 16 maart 2022 vinden de gemeenteraadsverkiezingen plaats. Bent u op de dag van de stemming niet in de gelegenheid om zelf uw stem uit te brengen, dan kunt u iemand anders uw stem uit laten brengen via een volmacht. De gemachtigde kan iedereen zijn die in de gemeente Meppel woont en ook een stempas heeft ontvangen voor deze verkiezing. Belangrijk is dat de gemachtigde niet meer dan 2 machtigingen heeft aangenomen en de volmacht- stem(men) gelijktijdig met de eigen stem uitbrengt. </text:p>
            <text:p text:style-name="common-al">
            <text:span text:style-name="nadrukvet">Machtigen via stempas (onderhandse volmacht)</text:span>
          </text:p>
            <text:p text:style-name="common-al">Zo machtigt u iemand via uw stempas (onderhandse volmacht): Iemand machtigen met uw stempas kan tot op de dag van de verkiezingen.</text:p>
            <text:list text:style-name="id1-3-2-1-1-4">
              <text:list-item text:style-override="id1-3-2-1-1-4-1">
                <text:number>1.</text:number>
                <text:p text:style-name="al">Vul de gegevens in op de achterkant van de stempas.</text:p>
              </text:list-item>
              <text:list-item text:style-override="id1-3-2-1-1-4-2">
                <text:number>2.</text:number>
                <text:p text:style-name="al">Zet uw handtekening.</text:p>
              </text:list-item>
              <text:list-item text:style-override="id1-3-2-1-1-4-3">
                <text:number>3.</text:number>
                <text:p text:style-name="al">Laat de gemachtigde zijn of haar handtekening zetten. De gemachtigde is degene die namens u gaat stemmen.</text:p>
              </text:list-item>
              <text:list-item text:style-override="id1-3-2-1-1-4-4">
                <text:number>4.</text:number>
                <text:p text:style-name="al">Geef de gemachtigde een kopie van uw identiteitsbewijs mee. Uw identiteitsbewijs mag op de dag van de verkiezing maximaal 5 jaar verlopen zijn. De gemachtigde mag de kopie ook via een smartphone of tablet laten zien. De kopie moet wel goed leesbaar zijn.</text:p>
              </text:list-item>
              <text:list-item text:style-override="id1-3-2-1-1-4-5">
                <text:number>5.</text:number>
                <text:p text:style-name="al">De gemachtigde neemt uw stempas en de kopie van uw identiteitsbewijs mee naar een stembureau om te stemmen. </text:p>
              </text:list-item>
            </text:list>
            <text:p text:style-name="common-al">Wilt u toch niet dat een ander voor u stemt? En heeft de gemachtigde nog niet gestemd? Dan kunt u dit terugdraaien. </text:p>
            <text:p text:style-name="common-al">
            <text:span text:style-name="nadrukvet">Schriftelijke volmacht</text:span>
          </text:p>
            <text:p text:style-name="common-al">Zo geeft u een schriftelijke volmacht af:</text:p>
            <text:list text:style-name="id1-3-2-1-1-8">
              <text:list-item text:style-override="id1-3-2-1-1-8-1">
                <text:number>1.</text:number>
                <text:p text:style-name="al">Een verzoek kan persoonlijk, per post of digitaal worden ingediend. Op de website <text:a xlink:href="http://www.meppel.nl/verkiezingen" xlink:type="simple">www.meppel.nl/verkiezingen</text:a> staan instructies over hoe deze verzoeken kunnen worden ingediend.</text:p>
              </text:list-item>
              <text:list-item text:style-override="id1-3-2-1-1-8-2">
                <text:number>2.</text:number>
                <text:p text:style-name="al">Zorg ervoor dat het verzoek uiterlijk 11 maart 2022 om 17.00 uur is ontvangen door de gemeente Meppel.</text:p>
              </text:list-item>
              <text:list-item text:style-override="id1-3-2-1-1-8-3">
                <text:number>3.</text:number>
                <text:p text:style-name="al">De gemachtigde krijgt het volmachtsbewijs thuisgestuurd.</text:p>
              </text:list-item>
              <text:list-item text:style-override="id1-3-2-1-1-8-4">
                <text:number>4.</text:number>
                <text:p text:style-name="al">De gemachtigde stemt met het volmachtsbewijs.</text:p>
              </text:list-item>
            </text:list>
            <text:p text:style-name="common-al">U bent de volmachtgever van de schriftelijke volmacht. Als u eenmaal een volmacht heeft gegeven, dan kunt u de volmacht niet meer terugdraaien. En ook niet zelf stemmen. U heeft door de volmacht namelijk een andere persoon gevraagd dat voor u te doen. </text:p>
            <text:p text:style-name="common-al">Voor meer informatie kijkt u op www.meppel.nl/verkiezingen of belt u met 14 05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56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Verkiezingen gemeenteraad stemmen bij volmacht</meta:user-defined>
    <meta:user-defined meta:name="DCTERMS.W3CDTF/DCTERMS.available">2022-02-02</meta:user-defined>
    <meta:user-defined meta:name="DCTERMS.W3CDTF/OVERHEIDop.jaargang">2022</meta:user-defined>
    <meta:user-defined meta:name="OVERHEIDop.publicationIssue">41561</meta:user-defined>
    <meta:user-defined meta:name="OVERHEIDop.GmbID/DC.identifier">gmb-2022-41561</meta:user-defined>
    <meta:user-defined meta:name="OVERHEIDop.versieInformatie"/>
  </office:meta>
</office:document-meta>
</file>