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tangent 1, 1703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gevingsvergunning ontvangen voor het aanpassen van gevels en reclame-uitingen op de locatie Zuidtangent 1, 1703SG Heerhugowaard. De aanvraag is geregistreerd onder zaaknummer 2022-00657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6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uidtangent 1, 1703SG Heerhugowaard</meta:user-defined>
    <dc:language>nl</dc:language>
    <meta:user-defined meta:name="OVERHEIDop.locatietype/OVERHEIDop.gebiedsmarkering">Punt</meta:user-defined>
    <meta:user-defined meta:name="DC.title">Kennisgeving aanvraag omgevingsvergunning, Zuidtangent 1, 1703SG Heerhugo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06</meta:user-defined>
    <meta:user-defined meta:name="OVERHEIDop.GmbID/DC.identifier">gmb-2022-415606</meta:user-defined>
    <meta:user-defined meta:name="OVERHEIDop.versieInformatie"/>
  </office:meta>
</office:document-meta>
</file>