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bouwen van een woning en bijgebouw op het perceel Kringsloot-Oost 20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4 augustus 2022 een besluit genomen op de aanvraag met zaaknummer Z/22/659793 voor een Omgevingsvergunning voor het bouwen van een woning en bijgebouw op locatie Kringsloot-Oost 20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560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0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60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een woning en bijgebouw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voor het bouwen van een woning en bijgebouw op het perceel Kringsloot-Oost 20 in Dalfsen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5603</meta:user-defined>
    <meta:user-defined meta:name="OVERHEIDop.GmbID/DC.identifier">gmb-2022-415603</meta:user-defined>
    <meta:user-defined meta:name="OVERHEIDop.versieInformatie"/>
  </office:meta>
</office:document-meta>
</file>