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Dorpsstraat 54 Oud Zuilen - vervangen geveldelen 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september 2022</text:p>
            <text:p text:style-name="common-al">Dossiernummer: 2022-00206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5602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60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60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orpsstraat 54, 3611AG Oud Zuilen</meta:user-defined>
    <dc:language>nl</dc:language>
    <meta:user-defined meta:name="OVERHEIDop.locatietype/OVERHEIDop.gebiedsmarkering">Punt</meta:user-defined>
    <meta:user-defined meta:name="DC.title">Gemeente Stichtse Vecht - verleende omgevingsvergunning Dorpsstraat 54 Oud Zuilen - vervangen geveldelen en dakkapelle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602</meta:user-defined>
    <meta:user-defined meta:name="OVERHEIDop.GmbID/DC.identifier">gmb-2022-415602</meta:user-defined>
    <meta:user-defined meta:name="OVERHEIDop.versieInformatie"/>
  </office:meta>
</office:document-meta>
</file>