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9, 1171 CM, plaatsen van een tijdelijke tent op het achterterras, 13-09-2022, zaaknummer 6724782 olonummer 72518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59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9, 1171 CM, plaatsen van een tijdelijke tent op het achterterras, 13-09-2022, zaaknummer 6724782 olonummer 7251837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99</meta:user-defined>
    <meta:user-defined meta:name="OVERHEIDop.GmbID/DC.identifier">gmb-2022-415599</meta:user-defined>
    <meta:user-defined meta:name="OVERHEIDop.versieInformatie"/>
  </office:meta>
</office:document-meta>
</file>