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0785, Hoofdstraat 7, 5973ND L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20785</text:p>
            <text:p text:style-name="common-al">De omschrijving van de zaak: het realiseren van een nieuwe woning</text:p>
            <text:p text:style-name="common-al">De ontvangstdatum van de zaak: 20 april 2022</text:p>
            <text:p text:style-name="common-al">De globale locatie:Hoofdstraat 7, 5973ND Lottum</text:p>
            <text:p text:style-name="common-al">De ingerichte naam van het zaaktype: aanvraag beschikking uitgebreide procedure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  <text:list-item text:style-override="id1-3-2-1-1-9-2">
                <text:number>•</text:number>
                <text:p text:style-name="al">aanleggen van een inrit/uitweg</text:p>
              </text:list-item>
              <text:list-item text:style-override="id1-3-2-1-1-9-3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5 september 2022</text:p>
            <text:p text:style-name="common-al">De startdatum inzagetermijn:16 september 2022</text:p>
            <text:p text:style-name="common-al">De startdatum bezwaartermijn:16 september 2022</text:p>
            <text:p text:style-name="common-al">De startdatum beroeptermijn:16 sept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559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9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9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oofdstraat 7, 5973ND Lottum</meta:user-defined>
    <dc:language>nl</dc:language>
    <meta:user-defined meta:name="OVERHEIDop.locatietype/OVERHEIDop.gebiedsmarkering">Punt</meta:user-defined>
    <meta:user-defined meta:name="DC.title">Kennisgeving termijnverlenging 2022-020785, Hoofdstraat 7, 5973ND Lottum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592</meta:user-defined>
    <meta:user-defined meta:name="OVERHEIDop.GmbID/DC.identifier">gmb-2022-415592</meta:user-defined>
    <meta:user-defined meta:name="OVERHEIDop.versieInformatie"/>
  </office:meta>
</office:document-meta>
</file>