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reau De Kermisgids B.V. voor Kermis Gouda 2022 op de locatie Markt en Achter de Waag op 20-09-2022 tot en met 25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ureau De Kermisgids B.V. mag het evenement Kermis Gouda 2022 organiserenop de locatie Markt en Achter de Waag.</text:p>
            <text:p text:style-name="common-al">De vergunning is verzonden op 12-09-2022. Het zaaknummer van de vergunning is 3596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9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559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9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791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ureau De Kermisgids B.V. voor Kermis Gouda 2022 op de locatie Markt en Achter de Waag op 20-09-2022 tot en met 25-09-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91</meta:user-defined>
    <meta:user-defined meta:name="OVERHEIDop.GmbID/DC.identifier">gmb-2022-415591</meta:user-defined>
    <meta:user-defined meta:name="OVERHEIDop.versieInformatie"/>
  </office:meta>
</office:document-meta>
</file>