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36, 2132 WT, plaatsen van 2 logo’s op de gevel van het bedrijfspand, 13-09-2022, zaaknummer 6724063, olonummer 72513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5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Siriusdreef 36, 2132 WT, plaatsen van 2 logo’s op de gevel van het bedrijfspand, 13-09-2022, zaaknummer 6724063, olonummer 7251375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90</meta:user-defined>
    <meta:user-defined meta:name="OVERHEIDop.GmbID/DC.identifier">gmb-2022-415590</meta:user-defined>
    <meta:user-defined meta:name="OVERHEIDop.versieInformatie"/>
  </office:meta>
</office:document-meta>
</file>