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en ontheffing art. 35 Alcoholwet (kenmerk 858297) Wilsveen 63 Leidschendam autocrosswedstrijd voor clubkampioenschap ACV Rang Pang op 1 Oko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lubkampioenschap ACV Rang Pang op 1 Okotober 2022.</text:p>
            <text:p text:style-name="common-al">
            <text:span text:style-name="nadrukvet">Datum bekendmaking besluit: </text:span>14 sept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558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8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8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en ontheffing art. 35 Alcoholwet (kenmerk 858297) Wilsveen 63 Leidschendam autocrosswedstrijd voor clubkampioenschap ACV Rang Pang op 1 Okotober 2022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587</meta:user-defined>
    <meta:user-defined meta:name="OVERHEIDop.GmbID/DC.identifier">gmb-2022-415587</meta:user-defined>
    <meta:user-defined meta:name="OVERHEIDop.versieInformatie"/>
  </office:meta>
</office:document-meta>
</file>