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laan 3 in Sassenheim, Kenmerk Z-22-263575, het plaatsen van een ondergrondse opslagtank, olie-benzineafscheider en 2 zuil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ondergrondse opslagtank, olie-benzineafscheider en 2 zuilen.</text:p>
            <text:p text:style-name="common-al">
            <text:span text:style-name="nadrukcur">Verzenddatum besluit: 13 september 2022</text:span>
          </text:p>
            <text:p text:style-name="common-al">
            <text:span text:style-name="nadrukcur">Startdatum bezwaartermijn:</text:span>14 sept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1558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8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8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Stationslaan 3 in Sassenheim, Kenmerk Z-22-263575, het plaatsen van een ondergrondse opslagtank, olie-benzineafscheider en 2 zuilen</meta:user-defined>
    <meta:user-defined meta:name="DCTERMS.W3CDTF/DCTERMS.available">2022-09-21</meta:user-defined>
    <meta:user-defined meta:name="DCTERMS.W3CDTF/OVERHEIDop.jaargang">2022</meta:user-defined>
    <meta:user-defined meta:name="OVERHEIDop.publicationIssue">415586</meta:user-defined>
    <meta:user-defined meta:name="OVERHEIDop.GmbID/DC.identifier">gmb-2022-415586</meta:user-defined>
    <meta:user-defined meta:name="OVERHEIDop.versieInformatie"/>
  </office:meta>
</office:document-meta>
</file>