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een bezorgservice aan Ambachtsweg 13a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9 augustus 2022 tot en met 5 september 2022 de volgende aanvraag voor een omgevingsvergunning, waarbij de reguliere / uitgebreide voorbereidingsprocedure van toepassing is, hebben ontvangen:</text:p>
            <text:p text:style-name="common-al">Voor : het afwijken van het bestemmingsplan voor een bezorgservice</text:p>
            <text:p text:style-name="common-al">Locatie : Ambachtsweg 13a, 8321 DW Urk</text:p>
            <text:p text:style-name="common-al">Datum ontvangst : 1 september 2022</text:p>
            <text:p text:style-name="common-al">De ingediende aanvraag kunnen na telefonische afspraak worden ingezien bij de balie van het gemeentehuis. Bel hiervoor met 05276898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1558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8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8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fwijken van het bestemmingsplan voor een bezorgservice aan Ambachtsweg 13a te Urk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5583</meta:user-defined>
    <meta:user-defined meta:name="OVERHEIDop.GmbID/DC.identifier">gmb-2022-415583</meta:user-defined>
    <meta:user-defined meta:name="OVERHEIDop.versieInformatie"/>
  </office:meta>
</office:document-meta>
</file>