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bestemming van winkel naar wonen aan Wijk 2 80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29 augustus 2022 tot en met 5 september 2022 de volgende aanvraag voor een omgevingsvergunning, waarbij de reguliere / uitgebreide voorbereidingsprocedure van toepassing is, hebben ontvangen:</text:p>
            <text:p text:style-name="common-al">Voor : het wijzigen van de bestemming van winkel naar wonen</text:p>
            <text:p text:style-name="common-al">Locatie : Wijk 2 80, 8321 ET Urk</text:p>
            <text:p text:style-name="common-al">Datum ontvangst : 31 augustus 2022</text:p>
            <text:p text:style-name="common-al">De ingediende aanvraag kunnen na telefonische afspraak worden ingezien bij de balie van het gemeentehuis. Bel hiervoor met 052768986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15578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578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578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bestemming van winkel naar wonen aan Wijk 2 80 te Urk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5578</meta:user-defined>
    <meta:user-defined meta:name="OVERHEIDop.GmbID/DC.identifier">gmb-2022-415578</meta:user-defined>
    <meta:user-defined meta:name="OVERHEIDop.versieInformatie"/>
  </office:meta>
</office:document-meta>
</file>