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inderover 2 5591J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13 september 2022 een besluit genomen op de aanvraag voor een omgevingsvergunning met zaaknummer 2022-248693.</text:p>
            <text:p text:style-name="common-al">De zaak betreft locatie Ginderover 2 5591JP Heeze en heeft de omschrijving "het transformeren van een bestaand cafépand op de begane grond tot 4 appartementen en bouwen van 3 garageboxen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7 september 2022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1557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7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7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48693</meta:user-defined>
    <meta:user-defined meta:name="DCTERMS.abstract">transformeren bestaand cafépand</meta:user-defined>
    <dc:language>nl</dc:language>
    <meta:user-defined meta:name="OVERHEIDop.locatietype/OVERHEIDop.gebiedsmarkering">Punt</meta:user-defined>
    <meta:user-defined meta:name="DC.title">Besluit aanvraag omgevingsvergunning Ginderover 2 5591JP Heeze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575</meta:user-defined>
    <meta:user-defined meta:name="OVERHEIDop.GmbID/DC.identifier">gmb-2022-415575</meta:user-defined>
    <meta:user-defined meta:name="OVERHEIDop.versieInformatie"/>
  </office:meta>
</office:document-meta>
</file>