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eerlooierstraat 31 4813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21</text:p>
            <text:p text:style-name="common-al">Ingekomen: 13-09-2022</text:p>
            <text:p text:style-name="common-al">Locatie: Leerlooierstraat 31 4813K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5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2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eerlooierstraat 31 4813KL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72</meta:user-defined>
    <meta:user-defined meta:name="OVERHEIDop.GmbID/DC.identifier">gmb-2022-415572</meta:user-defined>
    <meta:user-defined meta:name="OVERHEIDop.versieInformatie"/>
  </office:meta>
</office:document-meta>
</file>