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Hooiland 5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augustus 2022 tot en met 5 september 2022 de volgende aanvraag voor een omgevingsvergunning, waarbij de reguliere / uitgebreide voorbereidingsprocedure van toepassing is, hebben ontvangen:</text:p>
            <text:p text:style-name="common-al">Voor : het verbouwen en uitbreiden van de woning</text:p>
            <text:p text:style-name="common-al">Locatie : Hooiland 52, 8321 CX Urk</text:p>
            <text:p text:style-name="common-al">Datum ontvangst : 30 september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56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Hooiland 52 te U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569</meta:user-defined>
    <meta:user-defined meta:name="OVERHEIDop.GmbID/DC.identifier">gmb-2022-415569</meta:user-defined>
    <meta:user-defined meta:name="OVERHEIDop.versieInformatie"/>
  </office:meta>
</office:document-meta>
</file>