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330 - het bouwen van een dakopbouw op een woning op de locatie Ganzenwerfstraat 17B, 1501 BJ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56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6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6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330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62</meta:user-defined>
    <meta:user-defined meta:name="OVERHEIDop.GmbID/DC.identifier">gmb-2022-415562</meta:user-defined>
    <meta:user-defined meta:name="OVERHEIDop.versieInformatie"/>
  </office:meta>
</office:document-meta>
</file>