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6597405 - Hatertseweg tussen no. 3 en no. 5 en Westerkanaaldijk-Burchtselaan te Mal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aanleggen van een inrit waterpartij en een zoetwaterplas t.b.v. Landgoed het Hoog</text:p>
            <text:p text:style-name="common-al">Locatie : Hatertseweg tussen no. 3 en no. 5 en Westerkanaaldijk-Burchtselaan te Malden</text:p>
            <text:p text:style-name="common-al">Datum besluit : 28 januari 2022 </text:p>
            <text:p text:style-name="common-al">Zaaknummer ODRN: W.Z21.109627.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1556</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56</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56</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uitweg en inrit</meta:user-defined>
    <meta:user-defined meta:name="DCTERMS.abstract">Hatertseweg tussen no. 3 en no. 5 en Westerkanaaldijk-Burchtselaan</meta:user-defined>
    <dc:language>nl</dc:language>
    <meta:user-defined meta:name="OVERHEIDop.locatietype/OVERHEIDop.gebiedsmarkering">Punt</meta:user-defined>
    <meta:user-defined meta:name="DC.title">Gemeente Heumen – Verlengingsbesluit omgevingsvergunning – OLO 6597405 - Hatertseweg tussen no. 3 en no. 5 en Westerkanaaldijk-Burchtselaan te Malden</meta:user-defined>
    <meta:user-defined meta:name="DCTERMS.W3CDTF/DCTERMS.available">2022-02-01</meta:user-defined>
    <meta:user-defined meta:name="DCTERMS.W3CDTF/OVERHEIDop.jaargang">2022</meta:user-defined>
    <meta:user-defined meta:name="OVERHEIDop.publicationIssue">41556</meta:user-defined>
    <meta:user-defined meta:name="OVERHEIDop.GmbID/DC.identifier">gmb-2022-41556</meta:user-defined>
    <meta:user-defined meta:name="OVERHEIDop.versieInformatie"/>
  </office:meta>
</office:document-meta>
</file>